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voor permanente bewoning op recreatiepark Hommelheide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gedoogbeschikking / Hommelweg 2R-213, 6114 RT te Susteren / Echt-Susteren / ingekomen 24 juni 2025 / het verzoek voor permanente bewoning op recreatiepark Hommel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zoek voor permanente bewoning op recreatiepark Hommelheide te Sust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6</meta:user-defined>
    <meta:user-defined meta:name="OVERHEIDop.GmbID/DC.identifier">gmb-2025-302796</meta:user-defined>
    <meta:user-defined meta:name="OVERHEIDop.versieInformatie"/>
  </office:meta>
</office:document-meta>
</file>