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voorplantingspoel voor de kamsalamander aan Bergweg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ergweg, kadastraal sectie L perceelnummer 419 te Maria Hoop / Echt-Susteren / ingekomen 3 juli 2025 / het aanleggen van een voorplantingspoel voor de kamsalamand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0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279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9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9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Aanvraag vergunning voor het aanleggen van een voorplantingspoel voor de kamsalamander aan Bergweg te Maria Hoop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95</meta:user-defined>
    <meta:user-defined meta:name="OVERHEIDop.GmbID/DC.identifier">gmb-2025-302795</meta:user-defined>
    <meta:user-defined meta:name="OVERHEIDop.versieInformatie"/>
  </office:meta>
</office:document-meta>
</file>