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Slotenmakerstraat kavel S1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 kavel S19 te Echt / Echt-Susteren / ingekomen 2 juli 2025 / het bouwen van een vrijstaande wo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79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Slotenmakerstraat kavel S19 te 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93</meta:user-defined>
    <meta:user-defined meta:name="OVERHEIDop.GmbID/DC.identifier">gmb-2025-302793</meta:user-defined>
    <meta:user-defined meta:name="OVERHEIDop.versieInformatie"/>
  </office:meta>
</office:document-meta>
</file>