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chuur aan Berg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ergstraat 1, 6102 GC te Echt / Echt-Susteren / ingekomen 30 juni 2025 / het aanbouwen van een sch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schuur aan Bergstraat 1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92</meta:user-defined>
    <meta:user-defined meta:name="OVERHEIDop.GmbID/DC.identifier">gmb-2025-302792</meta:user-defined>
    <meta:user-defined meta:name="OVERHEIDop.versieInformatie"/>
  </office:meta>
</office:document-meta>
</file>