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rond kerende constructie incl. schanskorven. aan Bellek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last-al">Aanvraag omgevingsvergunning / Bellekeweg te Echt / Echt-Susteren / ingekomen 30 juni 2025 / het bouwen van een grond kerende constructie incl. schanskor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grond kerende constructie incl. schanskorven. aan Bellekeweg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1</meta:user-defined>
    <meta:user-defined meta:name="OVERHEIDop.GmbID/DC.identifier">gmb-2025-302791</meta:user-defined>
    <meta:user-defined meta:name="OVERHEIDop.versieInformatie"/>
  </office:meta>
</office:document-meta>
</file>