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aste trap naar de zolderverdieping aan Prins Hendrikstraat 2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last-al">Aanvraag omgevingsvergunning / Prins Hendrikstraat 28, 6101 CP te Echt / Echt-Susteren / ingekomen 28 juni 2025 / het plaatsen van een vaste trap naar de zolderverdie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aste trap naar de zolderverdieping aan Prins Hendrikstraat 28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0</meta:user-defined>
    <meta:user-defined meta:name="OVERHEIDop.GmbID/DC.identifier">gmb-2025-302790</meta:user-defined>
    <meta:user-defined meta:name="OVERHEIDop.versieInformatie"/>
  </office:meta>
</office:document-meta>
</file>