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complex buiten het bestaande bouwvlak aan Maasbrachter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last-al">Aanvraag omgevingsvergunning / Maasbrachterweg 2, 6101 AZ te Echt / Echt-Susteren / ingekomen op 27 juni 2025 / het bouwen van een appartementencomplex buiten het bestaande bouwvl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ppartementencomplex buiten het bestaande bouwvlak aan Maasbrachterweg 2 te 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89</meta:user-defined>
    <meta:user-defined meta:name="OVERHEIDop.GmbID/DC.identifier">gmb-2025-302789</meta:user-defined>
    <meta:user-defined meta:name="OVERHEIDop.versieInformatie"/>
  </office:meta>
</office:document-meta>
</file>