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houderij en rijhal aan Hommelweg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mmelweg 13, 6114 RR te Susteren / Echt-Susteren / ingekomen op 26 juni 2025 / het realiseren van een paardenhouderij en rijh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ardenhouderij en rijhal aan Hommelweg 13 te Sust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88</meta:user-defined>
    <meta:user-defined meta:name="OVERHEIDop.GmbID/DC.identifier">gmb-2025-302788</meta:user-defined>
    <meta:user-defined meta:name="OVERHEIDop.versieInformatie"/>
  </office:meta>
</office:document-meta>
</file>