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Buurtfeest’ dat wordt gehouden op 23 augustus 2025 van 15.00 uur tot uiterlijk 23.00 uur op het Steenhouwerstraat ongenummerd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ikel 35 Alcoholwet / Steenhouwerstraat ongenummerd, 6101 SC te Echt / Echt-Susteren / bekendgemaakt op 30 juni 2025 / het zonder vergunning verstrekken van zwak-alcoholhoudende drank tijdens het evenement ‘Buurtfeest’ dat wordt gehouden op 23 augustus 2025 van 15.00 uur tot uiterlijk 23.00 uur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jul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78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het zonder vergunning verstrekken van zwak-alcoholhoudende drank tijdens het evenement ‘Buurtfeest’ dat wordt gehouden op 23 augustus 2025 van 15.00 uur tot uiterlijk 23.00 uur op het Steenhouwerstraat ongenummerd te Echt</meta:user-defined>
    <meta:user-defined meta:name="DCTERMS.W3CDTF/DCTERMS.available">2025-07-10</meta:user-defined>
    <meta:user-defined meta:name="DCTERMS.W3CDTF/OVERHEIDop.jaargang">2025</meta:user-defined>
    <meta:user-defined meta:name="OVERHEIDop.publicationIssue">302787</meta:user-defined>
    <meta:user-defined meta:name="OVERHEIDop.GmbID/DC.identifier">gmb-2025-302787</meta:user-defined>
    <meta:user-defined meta:name="OVERHEIDop.versieInformatie"/>
  </office:meta>
</office:document-meta>
</file>