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voormalig bankgebouw naar een huisartsenpraktijk aan Molenlaan 3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olenlaan 32, 6114 GP te Susteren / Echt-Susteren / bekendgemaakt op 3 juli 2025 / het verbouwen van een voormalig bankgebouw naar een huisartsenpraktijk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voormalig bankgebouw naar een huisartsenpraktijk aan Molenlaan 32 te Susteren</meta:user-defined>
    <meta:user-defined meta:name="DCTERMS.W3CDTF/DCTERMS.available">2025-07-10</meta:user-defined>
    <meta:user-defined meta:name="DCTERMS.W3CDTF/OVERHEIDop.jaargang">2025</meta:user-defined>
    <meta:user-defined meta:name="OVERHEIDop.publicationIssue">302785</meta:user-defined>
    <meta:user-defined meta:name="OVERHEIDop.GmbID/DC.identifier">gmb-2025-302785</meta:user-defined>
    <meta:user-defined meta:name="OVERHEIDop.versieInformatie"/>
  </office:meta>
</office:document-meta>
</file>