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voorraam door een deur aan Reinald van Gelrestraat 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einald van Gelrestraat 2, 6118 AE te Nieuwstadt / Echt-Susteren / bekendgemaakt op 3 juli 2025 / het vervangen van een voorraam door een deur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DATUM</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voorraam door een deur aan Reinald van Gelrestraat 2 te Nieuwstadt</meta:user-defined>
    <meta:user-defined meta:name="DCTERMS.W3CDTF/DCTERMS.available">2025-07-10</meta:user-defined>
    <meta:user-defined meta:name="DCTERMS.W3CDTF/OVERHEIDop.jaargang">2025</meta:user-defined>
    <meta:user-defined meta:name="OVERHEIDop.publicationIssue">302784</meta:user-defined>
    <meta:user-defined meta:name="OVERHEIDop.GmbID/DC.identifier">gmb-2025-302784</meta:user-defined>
    <meta:user-defined meta:name="OVERHEIDop.versieInformatie"/>
  </office:meta>
</office:document-meta>
</file>