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schuilhut door een nieuwe schuilhut aan hoek Slufferterweg – Vuchterstraat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oek Slufferterweg – Vuchterstraat te Maria Hoop / Echt-Susteren / bekendgemaakt op 3 juli 2025 / het vervangen van de bestaande schuilhut door een nieuwe schuilhut / Activiteit (BOPA): Bouwactiviteit (Omgevingsplan) en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van de bestaande schuilhut door een nieuwe schuilhut aan hoek Slufferterweg – Vuchterstraat te Maria Hoop</meta:user-defined>
    <meta:user-defined meta:name="DCTERMS.W3CDTF/DCTERMS.available">2025-07-10</meta:user-defined>
    <meta:user-defined meta:name="DCTERMS.W3CDTF/OVERHEIDop.jaargang">2025</meta:user-defined>
    <meta:user-defined meta:name="OVERHEIDop.publicationIssue">302783</meta:user-defined>
    <meta:user-defined meta:name="OVERHEIDop.GmbID/DC.identifier">gmb-2025-302783</meta:user-defined>
    <meta:user-defined meta:name="OVERHEIDop.versieInformatie"/>
  </office:meta>
</office:document-meta>
</file>