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van een bestaande opslagloods en bouwen van een nieuwe opslagloods aan Ruitersbaan 41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Ruitersbaan 41, 6116 AJ te Roosteren / Echt-Susteren / bekendgemaakt op 2 juli 2025 / het slopen van een bestaande opslagloods en bouwen van een nieuwe opslagloods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een bestaande opslagloods en bouwen van een nieuwe opslagloods aan Ruitersbaan 41 te Roosteren</meta:user-defined>
    <meta:user-defined meta:name="DCTERMS.W3CDTF/DCTERMS.available">2025-07-10</meta:user-defined>
    <meta:user-defined meta:name="DCTERMS.W3CDTF/OVERHEIDop.jaargang">2025</meta:user-defined>
    <meta:user-defined meta:name="OVERHEIDop.publicationIssue">302781</meta:user-defined>
    <meta:user-defined meta:name="OVERHEIDop.GmbID/DC.identifier">gmb-2025-302781</meta:user-defined>
    <meta:user-defined meta:name="OVERHEIDop.versieInformatie"/>
  </office:meta>
</office:document-meta>
</file>