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schuilhut aan hoek Saeffelderstraat – Bos en Broek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oek Saeffelderstraat – Bos en Broek te Koningsbosch / Echt-Susteren / bekendgemaakt op 27 juni 2025 / het realiseren van een schuilhut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een schuilhut aan hoek Saeffelderstraat – Bos en Broek te Koningsbosch</meta:user-defined>
    <meta:user-defined meta:name="DCTERMS.W3CDTF/DCTERMS.available">2025-07-10</meta:user-defined>
    <meta:user-defined meta:name="DCTERMS.W3CDTF/OVERHEIDop.jaargang">2025</meta:user-defined>
    <meta:user-defined meta:name="OVERHEIDop.publicationIssue">302778</meta:user-defined>
    <meta:user-defined meta:name="OVERHEIDop.GmbID/DC.identifier">gmb-2025-302778</meta:user-defined>
    <meta:user-defined meta:name="OVERHEIDop.versieInformatie"/>
  </office:meta>
</office:document-meta>
</file>