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omgevingsvergunning voor het aanleggen van een inritaan Gruttostraat 5, 8161VH Epe (13155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aanleggen van een inrit aan Gruttostraat 5, 8161VH Epe.Datum besluit:  08-07-2025Zaaknummer:  1315516</text:p>
            <text:p text:style-name="common-al">
            <text:span text:style-name="nadrukvet"/>
          </text:p>
            <text:p text:style-name="common-al">
            <text:span text:style-name="nadrukvet">Bent u het niet eens met het besluit?</text:span>
          </text:p>
            <text:p text:style-name="common-al">U kunt het college binnen zes weken na de bekendmaking van de besluitdatum laten weten dat u het niet eens bent met de vergunning. Dit heet bezwaar maken. U kunt bezwaar maken als het besluit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last-al">Wilt u de stukken digitaal ontvangen? Stuur dan een e-mail aan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277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7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7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2397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Geweigerdeomgevingsvergunning voor het aanleggen van een inritaan Gruttostraat 5, 8161VH Epe (1315516)</meta:user-defined>
    <meta:user-defined meta:name="DCTERMS.W3CDTF/DCTERMS.available">2025-07-10</meta:user-defined>
    <meta:user-defined meta:name="DCTERMS.W3CDTF/OVERHEIDop.jaargang">2025</meta:user-defined>
    <meta:user-defined meta:name="OVERHEIDop.publicationIssue">302776</meta:user-defined>
    <meta:user-defined meta:name="OVERHEIDop.GmbID/DC.identifier">gmb-2025-302776</meta:user-defined>
    <meta:user-defined meta:name="OVERHEIDop.versieInformatie"/>
  </office:meta>
</office:document-meta>
</file>