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fsluiten van een bestaande overkapping aan Ringovenweg 3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Ringovenweg 3, 6114 KV te Susteren / Echt-Susteren / bekendgemaakt op 30 juni 2025 / het afsluiten van een bestaande overkapping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277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7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7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fsluiten van een bestaande overkapping aan Ringovenweg 3 te Susteren</meta:user-defined>
    <meta:user-defined meta:name="DCTERMS.W3CDTF/DCTERMS.available">2025-07-10</meta:user-defined>
    <meta:user-defined meta:name="DCTERMS.W3CDTF/OVERHEIDop.jaargang">2025</meta:user-defined>
    <meta:user-defined meta:name="OVERHEIDop.publicationIssue">302773</meta:user-defined>
    <meta:user-defined meta:name="OVERHEIDop.GmbID/DC.identifier">gmb-2025-302773</meta:user-defined>
    <meta:user-defined meta:name="OVERHEIDop.versieInformatie"/>
  </office:meta>
</office:document-meta>
</file>