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reden van de uitrit aan Maasbrachterweg 89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Maasbrachterweg 89, 6101 XV te Echt / Echt-Susteren / bekendgemaakt op 27 juni 2025 / het verbreden van de uitrit (gewijzigde beschikking) / Activiteit: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277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7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7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uitrit aan Maasbrachterweg 89 te Echt</meta:user-defined>
    <meta:user-defined meta:name="DCTERMS.W3CDTF/DCTERMS.available">2025-07-10</meta:user-defined>
    <meta:user-defined meta:name="DCTERMS.W3CDTF/OVERHEIDop.jaargang">2025</meta:user-defined>
    <meta:user-defined meta:name="OVERHEIDop.publicationIssue">302772</meta:user-defined>
    <meta:user-defined meta:name="OVERHEIDop.GmbID/DC.identifier">gmb-2025-302772</meta:user-defined>
    <meta:user-defined meta:name="OVERHEIDop.versieInformatie"/>
  </office:meta>
</office:document-meta>
</file>