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- Kennisgeving verlengen beslistermijn wijzigen melkrundveehouderij, Hoogeveenseweg 15A te Brunt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d. De gemeente Midden-Drenthe heeft de beslistermijun verlengt voor [omschrijving activiteit] aan [locatie activiteit]. </text:p>
            <text:p text:style-name="common-al"/>
            <text:p text:style-name="common-al">Tegen deze kennisgeving kan geen bezwaar worden ingediend. Deze publicatie betreft slechts een wettelijke verplichte bekendmaking. </text:p>
            <text:p text:style-name="common-al"/>
            <text:p text:style-name="common-al">De gemeente Midden-Drenthe heeft de beslistermijn van een aanvraag omgevingsvergunning verlengd. De gemeente Midden-Drenthe heeft de beslistermijn verlengt voor het wijzigen van een melkrundveehouderij en het plaatsen van een mestbassen aan Hoogeveenseweg 15A te Bruntinge. </text:p>
            <text:p text:style-name="common-al">Tegen deze kennisgeving kan geen bezwaar worden ingediend. Deze publicatie betreft slechts een wettelijke verplichte bekendmaking.</text:p>
            <text:p text:style-name="common-al"/>
            <text:p text:style-name="common-al">Informatie</text:p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>
            <text:span text:style-name="nadrukvet">Datum gepubliceerd: </text:span>10-07-2025
    </text:p>
            <text:p text:style-name="common-al">
            <text:span text:style-name="nadrukvet">Datum beëindiging publicatie: </text:span>21-08-2025
    </text:p>
            <text:p text:style-name="common-al">
            <text:span text:style-name="nadrukvet">Reageren mogelijk tot: </text:span>10-07-2025
    </text:p>
            <text:p text:style-name="common-al">
            <text:a xlink:href="https://formulieren.middendrenthe.nl/website/!suite42.scherm1260?mObj=1486406" xlink:type="simple">(https://formulieren.middendrenthe.nl/website/!suite42.scherm1260?mObj=148640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0277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77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verlengen beslistermijn - Kennisgeving verlengen beslistermijn wijzigen melkrundveehouderij, Hoogeveenseweg 15A te Brunting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2771</meta:user-defined>
    <meta:user-defined meta:name="OVERHEIDop.GmbID/DC.identifier">gmb-2025-302771</meta:user-defined>
    <meta:user-defined meta:name="OVERHEIDop.versieInformatie"/>
  </office:meta>
</office:document-meta>
</file>