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 08-07-2025 hebben wij een reguliere omgevingsvergunning verleend voor het legaliseren van de erfafscheidingen en een kantoorunit op het adres Industrieweg 5 7475NH Markelo, Markelo Q 702 . Deze vergunning staat ingeschreven onder zaaknummer 0000918124.</text:p>
      <text:section text:name="zakelijke-mededeling_id1-3-2" text:style-name="zakelijke-mededeling">
        <text:section text:name="zakelijke-mededeling-tekst_id1-3-2-1" text:style-name="zakelijke-mededeling-tekst">
          <text:section text:name="tekst_id1-3-2-1-1" text:style-name="tekst">
            <text:p text:style-name="common-al">Activiteit:</text:p>
            <text:list text:style-name="id1-3-2-1-1-2">
              <text:list-item text:style-override="id1-3-2-1-1-2-1">
                <text:number>-</text:number>
                <text:p text:style-name="al"/>
                <text:p text:style-name="al">Omgevingsplanactiviteit bouwwerken</text:p>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7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8124</meta:user-defined>
    <meta:user-defined meta:name="DCTERMS.abstract">het legaliseren van de erfafscheidingen en een kantoor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07-2025 hebben wij een reguliere omgevingsvergunning verleend voor het legaliseren van de erfafscheidingen en een kantoorunit op het adres Industrieweg 5 7475NH Markelo, Markelo Q 702 . Deze vergunning staat ingeschreven onder zaaknummer 0000918124.</meta:user-defined>
    <meta:user-defined meta:name="DCTERMS.W3CDTF/DCTERMS.available">2025-07-10</meta:user-defined>
    <meta:user-defined meta:name="DCTERMS.W3CDTF/OVERHEIDop.jaargang">2025</meta:user-defined>
    <meta:user-defined meta:name="OVERHEIDop.publicationIssue">302765</meta:user-defined>
    <meta:user-defined meta:name="OVERHEIDop.GmbID/DC.identifier">gmb-2025-302765</meta:user-defined>
    <meta:user-defined meta:name="OVERHEIDop.versieInformatie"/>
  </office:meta>
</office:document-meta>
</file>