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Café Perron, Stationsweg 68 A, 1815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Stationsweg 68 A, 1815 CD Alkmaar<text:span text:style-name="nadrukvet">; </text:span>Terrasvergunning Café Perron</text:p>
            <text:p text:style-name="common-al">
            
          </text:p>
            <text:p text:style-name="common-al">Datum ontvangst: 20-05-2025</text:p>
            <text:p text:style-name="common-al">Zaaknummer: 0000118359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76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6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83593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Café Perron, Stationsweg 68 A, 1815 CD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64</meta:user-defined>
    <meta:user-defined meta:name="OVERHEIDop.GmbID/DC.identifier">gmb-2025-302764</meta:user-defined>
    <meta:user-defined meta:name="OVERHEIDop.versieInformatie"/>
  </office:meta>
</office:document-meta>
</file>