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8-07-2025 hebben wij een reguliere omgevingsvergunning verleend voor het plaatsen van een overkapping, het ophogen van een erfafscheiding en afwijken van het omgevingsplan op het adres Industrieweg 5 7475NH Markelo, Markelo Q 702 . Deze vergunning staat ingeschreven onder zaaknummer 0000897507.</text:p>
      <text:section text:name="zakelijke-mededeling_id1-3-2" text:style-name="zakelijke-mededeling">
        <text:section text:name="zakelijke-mededeling-tekst_id1-3-2-1" text:style-name="zakelijke-mededeling-tekst">
          <text:section text:name="tekst_id1-3-2-1-1" text:style-name="tekst">
            <text:p text:style-name="common-al">activiteiten:</text:p>
            <text:p text:style-name="common-al">Omgevingsplanactiviteit (Bouw en Bopa)</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0276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76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76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897507</meta:user-defined>
    <meta:user-defined meta:name="DCTERMS.abstract">het plaatsen van een overkapping, het ophogen van een erfafscheiding en afwijken van het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08-07-2025 hebben wij een reguliere omgevingsvergunning verleend voor het plaatsen van een overkapping, het ophogen van een erfafscheiding en afwijken van het omgevingsplan op het adres Industrieweg 5 7475NH Markelo, Markelo Q 702 . Deze vergunning staat ingeschreven onder zaaknummer 0000897507.</meta:user-defined>
    <meta:user-defined meta:name="DCTERMS.W3CDTF/DCTERMS.available">2025-07-10</meta:user-defined>
    <meta:user-defined meta:name="DCTERMS.W3CDTF/OVERHEIDop.jaargang">2025</meta:user-defined>
    <meta:user-defined meta:name="OVERHEIDop.publicationIssue">302763</meta:user-defined>
    <meta:user-defined meta:name="OVERHEIDop.GmbID/DC.identifier">gmb-2025-302763</meta:user-defined>
    <meta:user-defined meta:name="OVERHEIDop.versieInformatie"/>
  </office:meta>
</office:document-meta>
</file>