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de aan aanbouw en garage voor Hoofdweg 204 te Bovensmilde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de aan aanbouw en bouw garage voor Hoofdweg 204 te Bovensmilde met Buitenplanse omgevingsplanactiviteit.</text:p>
            <text:p text:style-name="common-al">Er wordt een omgevingsvergunning verleend voor de volgende activiteiten:</text:p>
            <text:p text:style-name="common-al">Vergunningplichtig - Bouwactiviteit (technisch)</text:p>
            <text:p text:style-name="common-al">Vergunningplichtig - Bouwactiviteit (omgevingsplan)</text:p>
            <text:p text:style-name="common-al">Vergunningplichtig - Afwijken van regels in het omgevingspla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0-07-2025
    </text:p>
            <text:p text:style-name="common-al">
            <text:span text:style-name="nadrukvet">Datum beëindiging publicatie: </text:span>21-08-2025
    </text:p>
            <text:p text:style-name="common-al">
            <text:span text:style-name="nadrukvet">Reageren mogelijk tot: </text:span>15-08-2025
    </text:p>
            <text:p text:style-name="common-al">
            <text:a xlink:href="https://formulieren.middendrenthe.nl/website/!suite42.scherm1260?mObj=1486404" xlink:type="simple">(https://formulieren.middendrenthe.nl/website/!suite42.scherm1260?mObj=148640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0276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6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6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de aan aanbouw en garage voor Hoofdweg 204 te Bovensmilde (Bopa)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762</meta:user-defined>
    <meta:user-defined meta:name="OVERHEIDop.GmbID/DC.identifier">gmb-2025-302762</meta:user-defined>
    <meta:user-defined meta:name="OVERHEIDop.versieInformatie"/>
  </office:meta>
</office:document-meta>
</file>