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4 bomen aan Vijverlaan 24, 8162NC Epe (132339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4 bomen aan Vijverlaan 24, 8162NC Epe. </text:p>
            <text:p text:style-name="common-al">Datum aanvraag:  08-07-2025</text:p>
            <text:p text:style-name="common-al">Zaaknummer : 13233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276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3878</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14 bomen aan Vijverlaan 24, 8162NC Epe (1323397)</meta:user-defined>
    <meta:user-defined meta:name="DCTERMS.W3CDTF/DCTERMS.available">2025-07-10</meta:user-defined>
    <meta:user-defined meta:name="DCTERMS.W3CDTF/OVERHEIDop.jaargang">2025</meta:user-defined>
    <meta:user-defined meta:name="OVERHEIDop.publicationIssue">302761</meta:user-defined>
    <meta:user-defined meta:name="OVERHEIDop.GmbID/DC.identifier">gmb-2025-302761</meta:user-defined>
    <meta:user-defined meta:name="OVERHEIDop.versieInformatie"/>
  </office:meta>
</office:document-meta>
</file>