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Café Perron, Stationsweg 68 A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Stationsweg 68 A, 1815 CD Alkmaar<text:span text:style-name="nadrukvet">; </text:span>Exploitatievergunning Café Perron</text:p>
            <text:p text:style-name="common-al">
            
          </text:p>
            <text:p text:style-name="common-al">Datum ontvangst: 09-05-2025</text:p>
            <text:p text:style-name="common-al">Zaaknummer: 000011667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66794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Café Perron, Stationsweg 68 A, 1815 CD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60</meta:user-defined>
    <meta:user-defined meta:name="OVERHEIDop.GmbID/DC.identifier">gmb-2025-302760</meta:user-defined>
    <meta:user-defined meta:name="OVERHEIDop.versieInformatie"/>
  </office:meta>
</office:document-meta>
</file>