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ruiskamplaan 15, 1911LN Uitgeest, het vergroten van de woning (dakopbouw), verzenddatum 8 juli 2025 (Z2025-00003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27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930</meta:user-defined>
    <meta:user-defined meta:name="DCTERMS.abstract">Kruiskamplaan 15, 1911LN Uitgeest, het vergroten van de woning (dakopbouw), verzenddatum 8 juli 2025 (Z2025-00003930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ruiskamplaan 15, 1911LN Uitgeest, het vergroten van de woning (dakopbouw), verzenddatum 8 juli 2025 (Z2025-00003930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59</meta:user-defined>
    <meta:user-defined meta:name="OVERHEIDop.GmbID/DC.identifier">gmb-2025-302759</meta:user-defined>
    <meta:user-defined meta:name="OVERHEIDop.versieInformatie"/>
  </office:meta>
</office:document-meta>
</file>