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vaststelling hogere Grenswaarde Wet Geluidhinder Piusplein 113 tot en met 273 (oneven) 5402E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ontwerpbeslissing genomen over het verzoek tot vaststelling van een Hogere Grenswaarde op grond van de Wet Geluidhinder met zaaknummer <text:span text:style-name="nadrukvet">63502-2025</text:span>.</text:p>
            <text:p text:style-name="common-al">De zaak betreft locaties Piusplein 113 tot en met Piusplein 273 (oneven), 5402EA Uden, en heeft de omschrijving het "verzoek tot vaststellen van een Hogere Grenswaarde op grond van de Wet geluidhinder voor het bouwen van 3 geschakelde appartementengebouwen met parkeer-/bergingkelder en zorgcluster (sectie M nummer 5997 en 7066 (gedeeltelijk))</text:p>
            <text:p text:style-name="common-al">
            <text:span text:style-name="nadrukvet">Inzage</text:span>
          </text:p>
            <text:p text:style-name="common-al">De ontwerpbeslissing en de bijbehorende stukken liggen ter inzage vanaf 11 juli 2025, en duurt 6 weken, tot en met 21 augustus 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7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5022025</meta:user-defined>
    <meta:user-defined meta:name="DCTERMS.abstract">vaststellen van een Hogere Grenswaarde op grond van de Wet geluidhinder voor het bouwen van 3 geschakelde appartementengebouwen met ZIE TOELICHTING</meta:user-defined>
    <dc:language>nl</dc:language>
    <meta:user-defined meta:name="OVERHEIDop.locatietype/OVERHEIDop.gebiedsmarkering">Punt</meta:user-defined>
    <meta:user-defined meta:name="OVERHEIDop.locatietype/OVERHEIDop.gebiedsmarkering">Punt</meta:user-defined>
    <meta:user-defined meta:name="DC.title">Ontwerpbeslissing vaststelling hogere Grenswaarde Wet Geluidhinder Piusplein 113 tot en met 273 (oneven) 5402EA Uden</meta:user-defined>
    <meta:user-defined meta:name="DCTERMS.W3CDTF/DCTERMS.available">2025-07-10</meta:user-defined>
    <meta:user-defined meta:name="DCTERMS.W3CDTF/OVERHEIDop.jaargang">2025</meta:user-defined>
    <meta:user-defined meta:name="OVERHEIDop.publicationIssue">302757</meta:user-defined>
    <meta:user-defined meta:name="OVERHEIDop.GmbID/DC.identifier">gmb-2025-302757</meta:user-defined>
    <meta:user-defined meta:name="OVERHEIDop.versieInformatie"/>
  </office:meta>
</office:document-meta>
</file>