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plaatsen van hoogspannings- verbindingen van bovengronds naar ondergronds en het bouwen van een hoogspanningsmast met hekwerk aan Den Elterweg (parallel) -trace richtin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plaatsen van hoogspannings- verbindingen van bovengronds naar ondergronds en het bouwen van een hoogspanningsmast met hekwerk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Den Elterweg (parallel) -trace richting Lochem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7134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7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424</meta:user-defined>
    <dc:language>nl</dc:language>
    <meta:user-defined meta:name="OVERHEIDop.locatietype/OVERHEIDop.gebiedsmarkering">Vlak</meta:user-defined>
    <meta:user-defined meta:name="DC.title">Besluit voor het verplaatsen van hoogspannings- verbindingen van bovengronds naar ondergronds en het bouwen van een hoogspanningsmast met hekwerk aan Den Elterweg (parallel) -trace richting Lochem</meta:user-defined>
    <meta:user-defined meta:name="OVERHEIDop.datumEindeReactietermijn">2025-08-20</meta:user-defined>
    <meta:user-defined meta:name="OVERHEIDop.TilID/OVERHEIDop.terinzageleggingOP">til-2025-2363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54</meta:user-defined>
    <meta:user-defined meta:name="OVERHEIDop.GmbID/DC.identifier">gmb-2025-302754</meta:user-defined>
    <meta:user-defined meta:name="OVERHEIDop.versieInformatie"/>
  </office:meta>
</office:document-meta>
</file>