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Beleid teeltondersteunende voorzieningen gemeente Rucphen</text:p>
      <text:section text:name="regeling_id1-3-2" text:style-name="regeling">
        <text:section text:name="aanhef_id1-3-2-1" text:style-name="aanhef">
          <text:section text:name="preambule_id1-3-2-1-1" text:style-name="preambule">
            <text:p text:style-name="al">Burgemeester en wethouders van de gemeente Rucphen maken bekend dat het ontwerp-beleid teeltondersteunende voorzieningen Rucphen (hierna TOV beleid) ter inzage ligt. </text:p>
            <text:p text:style-name="al"/>
            <text:p text:style-name="al">
            <text:span text:style-name="nadrukondlijn">Samenvatting</text:span>
          </text:p>
            <text:p text:style-name="al">Vanuit de agrarische sector is er steeds meer behoefte aan ruimte voor het aanleggen van permanente teeltondersteunende voorzieningen (TOV's). Ook in onze gemeente zien we deze ontwikkeling. Deze voorzieningen helpen bijvoorbeeld bij het verbeteren van de productie, het verlengen van het teeltseizoen, het verbeteren van de arbeidsomstandigheden en de waterkwaliteit. Daarnaast dragen ze bij aan het verminderen van het gebruik van grondwater.</text:p>
            <text:p text:style-name="al">De provincie Noord-Brabant speelt hierop in door in de <text:span text:style-name="nadrukcur">Omgevingsverordening Noord-Brabant</text:span> meer mogelijkheden te bieden voor permanente TOV’s buiten het bouwvlak. Dit mag alleen als aan bepaalde voorwaarden wordt voldaan. Zo moet de ontwikkeling passen binnen de ontwikkelrichting van het gebied.</text:p>
            <text:p text:style-name="al">Onze gemeente werkt aan een nieuw perspectief voor het landschap van Rucphen: DaaRbuiten. In dit perspectief staat hoe we de ontwikkeling van ons buitengebied zien. Daarom gebruiken we het visiegedeelte van DaaRbuiten als basis voor het nieuwe TOV-beleid. Het is de bedoeling om in de komende jaren het TOV-beleid en de visie DaaRbuiten te verwerken in het omgevingsplan van Rucphen.</text:p>
            <text:p text:style-name="al"/>
            <text:p text:style-name="al">
            <text:span text:style-name="nadrukondlijn">Hoe is het TOV beleid tot stand gekomen?</text:span>
          </text:p>
            <text:p text:style-name="al">Voor het opstellen van het concept TOV-beleid is in mei 2024 een stakeholderssessie georganiseerd. Aan deze bijeenkomst deden verschillende betrokken partijen mee, zoals: verschillende teeltbedrijven, ZLTO, Treeport, Fruitport, Natuurwerkgroep Rucphen, de Provincie Noord-Brabant en waterschap Brabantse Delta. Daarnaast zijn ook inwoners betrokken, tijdens de Roadshows van de Omgevingsvisie 2.0. Daar is het onderwerp teeltondersteunende voorzieningen aan bod gekomen en besproken. Na de stakeholderssessie zijn er nog verdiepende gesprekken gevoerd met onder andere ZLTO, Treeport, Fruitport, Natuurwerkgroep Rucphen, de Provincie Noord-Brabant, waterschap Brabantse Delta, Regio West-Brabant West en de gemeenten Zundert, Etten-Leur en Breda.</text:p>
            <text:p text:style-name="al"/>
            <text:p text:style-name="al">
            <text:span text:style-name="nadrukondlijn">Inzageperiode</text:span>
          </text:p>
            <text:p text:style-name="al">Het ontwerp-TOV beleid ligt van 17 juli 2025 tot en met 28 augustus 2025 gedurende zes weken ter inzage. U kunt het document inzien:</text:p>
            <text:list text:style-name="id1-3-2-1-1-13">
              <text:list-item text:style-override="id1-3-2-1-1-13-1">
                <text:number>1.</text:number>
                <text:p text:style-name="al">Op het gemeentehuis van Rucphen, Binnentuin 1, tijdens reguliere openingstijden.</text:p>
              </text:list-item>
              <text:list-item text:style-override="id1-3-2-1-1-13-2">
                <text:number>2.</text:number>
                <text:p text:style-name="al">Digitaal via de website van de gemeente Rucphen <text:a xlink:href="https://www.rucphen.nl/Inwonerbeleid-tov-rucphen-2025-ter-inzage" xlink:type="simple">https://www.rucphen.nl/beleid-tov-rucphen-2025-ter-inzage</text:a></text:p>
                <text:p text:style-name="al"/>
              </text:list-item>
            </text:list>
            <text:p text:style-name="al">
            <text:span text:style-name="nadrukondlijn">Zienswijze indienen</text:span>
          </text:p>
            <text:p text:style-name="al">Tijdens de inzageperiode kunt u reageren op het ontwerp-TOV beleid. Dit heet een zienswijze. U kunt een zienswijze indienen door:</text:p>
            <text:list text:style-name="id1-3-2-1-1-16">
              <text:list-item text:style-override="id1-3-2-1-1-16-1">
                <text:number>1.</text:number>
                <text:p text:style-name="al">Een brief te sturen naar: Gemeente Rucphen Postbus 9 4715ZG Rucphen</text:p>
              </text:list-item>
              <text:list-item text:style-override="id1-3-2-1-1-16-2">
                <text:number>2.</text:number>
                <text:p text:style-name="al">Een e-mail te sturen naar: <text:a xlink:href="mailto:gemeente@rucphen.nl" xlink:type="simple">gemeente@rucphen.nl</text:a> t.a.v. team RO</text:p>
              </text:list-item>
              <text:list-item text:style-override="id1-3-2-1-1-16-3">
                <text:number>3.</text:number>
                <text:p text:style-name="al">Een gesprek in te plannen op het gemeentehuis. Maak hiervoor vooraf een afspraak via 0165 349500 of <text:a xlink:href="mailto:gemeente@rucphen.nl" xlink:type="simple">gemeente@rucphen.nl</text:a>. t.a.v. team RO</text:p>
              </text:list-item>
            </text:list>
            <text:p text:style-name="al">De zienswijze moet in ieder geval uw naam bevatten en als onderwerp het woord ‘TOV beleid’ bevatten.</text:p>
            <text:p text:style-name="al"/>
            <text:p text:style-name="al">
            <text:span text:style-name="nadrukondlijn">Hoe gaat het verder?</text:span>
          </text:p>
            <text:p text:style-name="al">Na afloop van de inzageperiode worden alle ingediende zienswijzen zorgvuldig beoordeeld en beantwoord. Op basis hiervan kan het college van burgemeester en wethouders het ontwerp-TOV beleid aanpassen. Hierna zal het TOV-beleid in de raad te worden behandeld, waarna het college het vast zal stellen.</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Rucphen, 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27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N.v.t.</meta:user-defined>
    <meta:user-defined meta:name="OVERHEIDop.referentienummer">Z23/071328</meta:user-defined>
    <meta:user-defined meta:name="DCTERMS.abstract">een beleid voor TOV in Rucphen</meta:user-defined>
    <meta:user-defined meta:name="DCTERMS.alternative">Beleid teeltondersteunende voorzieningen gemeente Rucphen</meta:user-defined>
    <dc:language>nl</dc:language>
    <meta:user-defined meta:name="OVERHEIDop.locatietype/OVERHEIDop.gebiedsmarkering">Adres</meta:user-defined>
    <meta:user-defined meta:name="DC.title">Kennisgeving terinzagelegging Beleid teeltondersteunende voorzieningen gemeente Rucphen</meta:user-defined>
    <meta:user-defined meta:name="OVERHEIDop.datumEindeReactietermijn">2025-08-28</meta:user-defined>
    <meta:user-defined meta:name="OVERHEIDop.terinzageleggingBG">https://www.rucphen.nl/beleid-tov-rucphen-2025-ter-inzage</meta:user-defined>
    <meta:user-defined meta:name="DCTERMS.W3CDTF/DCTERMS.available">2025-07-16</meta:user-defined>
    <meta:user-defined meta:name="DCTERMS.W3CDTF/OVERHEIDop.jaargang">2025</meta:user-defined>
    <meta:user-defined meta:name="OVERHEIDop.publicationIssue">302753</meta:user-defined>
    <meta:user-defined meta:name="OVERHEIDop.GmbID/DC.identifier">gmb-2025-302753</meta:user-defined>
    <meta:user-defined meta:name="OVERHEIDop.versieInformatie"/>
  </office:meta>
</office:document-meta>
</file>