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bomen, het verplaatsen van hoogspannings- verbindingen van bovengronds naar ondergronds, het plaatsen van een nieuwe hoogspanningsmast, het veranderen van een hoogspanningsmast en het plaatsen van hekwerken aan Oostveensepad - Voorster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kappen van bomen, het verplaatsen van hoogspannings- verbindingen van bovengronds naar ondergronds, het plaatsen van een nieuwe hoogspanningsmast, het veranderen van een hoogspanningsmast en het plaatsen van hekwerk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Oostveensepad - Voorsterallee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71335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7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713359</meta:user-defined>
    <dc:language>nl</dc:language>
    <meta:user-defined meta:name="OVERHEIDop.locatietype/OVERHEIDop.gebiedsmarkering">Vlak</meta:user-defined>
    <meta:user-defined meta:name="DC.title">Besluit voor het kappen van bomen, het verplaatsen van hoogspannings- verbindingen van bovengronds naar ondergronds, het plaatsen van een nieuwe hoogspanningsmast, het veranderen van een hoogspanningsmast en het plaatsen van hekwerken aan Oostveensepad - Voorsterallee</meta:user-defined>
    <meta:user-defined meta:name="OVERHEIDop.datumEindeReactietermijn">2025-08-20</meta:user-defined>
    <meta:user-defined meta:name="OVERHEIDop.TilID/OVERHEIDop.terinzageleggingOP">til-2025-2363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52</meta:user-defined>
    <meta:user-defined meta:name="OVERHEIDop.GmbID/DC.identifier">gmb-2025-302752</meta:user-defined>
    <meta:user-defined meta:name="OVERHEIDop.versieInformatie"/>
  </office:meta>
</office:document-meta>
</file>