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edenbouwkundig Programma van Eisen (SPvE) en Beeldkwaliteitsplan (BKP) voor herontwikkeling Petrakerklocati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ontwerp van het Stedenbouwkundig Programma van Eisen (SPvE) en het Beeldkwaliteitsplan (BKP) voor de herontwikkeling van de locatie van de voormalige Petrakerk en aangrenzende gronden, ter inzage ligt.</text:p>
            <text:p text:style-name="common-al">Deze stukken vormen het ruimtelijk en functioneel kader voor de toekomstige ontwikkelingen op deze locatie. De Welstandscommissie heeft een positief advies uitgebracht op de ontwerpstukken.</text:p>
            <text:p text:style-name="common-al"/>
            <text:p text:style-name="common-al">Het ontwerp ligt vanaf vrijdag 11 juli 6 weken ter inzage. Tijdens deze periode kunnen belanghebbenden schriftelijk of mondeling zienswijzen indienen bij het college van burgemeester en wethouders.</text:p>
            <text:p text:style-name="common-al">De stukken zijn digitaal te raadplegen via de gemeentelijke website: <text:a xlink:href="https://eur05.safelinks.protection.outlook.com/?url=https%3A%2F%2Fwww.velsen.nl%2Fofficiele-bekendmakingen-en-berichten-over-uw-buurt&amp;data=05%7C02%7CYZwanenburg%40Velsen.nl%7C03f20d4ca3a4469c682c08ddbe36eac7%7C72b075f1e73a4915aed2e0703b118b41%7C0%7C0%7C638875865697259331%7CUnknown%7CTWFpbGZsb3d8eyJFbXB0eU1hcGkiOnRydWUsIlYiOiIwLjAuMDAwMCIsIlAiOiJXaW4zMiIsIkFOIjoiTWFpbCIsIldUIjoyfQ%3D%3D%7C0%7C%7C%7C&amp;sdata=qhSkkUYyKFqUBY%2Ff2V9d8aNprlEr%2FCvIWQl4uUwngKQ%3D&amp;reserved=0" xlink:type="simple">https://www.velsen.nl/officiele-bekendmakingen-en-berichten-over-uw-buurt</text:a></text:p>
            <text:p text:style-name="common-al">De stukken zijn ook in te zien bij het Klant Contact Centrum van het gemeentehuis (Dudokplein 1, IJmuiden). Om de stukken op het gemeentehuis in te zien, kunt u een afspraak maken via 0255-567200.</text:p>
            <text:p text:style-name="common-al"/>
            <text:p text:style-name="common-al">Zienswijzen indienen</text:p>
            <text:p text:style-name="common-al">Gedurende de termijn dat het plan ter inzage ligt, kunt u een zienswijze indienen. Dit doet u door een brief te richten aan: Gemeenteraad van Velsen, Postbus 465, 1970 AL IJmuiden. </text:p>
            <text:p text:style-name="common-al">Of per e-mail via ro@velsen.nl. Vermeld hierbij ‘zienswijze Ontwerp SPvE en BKP Petrakerklocatie, IJmuiden – zaaknummer 1978837’. Vergeet niet duidelijk uw fysieke postadres aan te geven. Voor het indienen van een mondelinge zienswijze kunt u een afspraak maken via telefoonnummer 0255-567200 of ro@velsen.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27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0700IJMUIDENOOS1-R001</meta:user-defined>
    <meta:user-defined meta:name="OVERHEIDop.Plansoort/OVERHEIDop.plansoort">bestemmings- of omgevingsplan</meta:user-defined>
    <meta:user-defined meta:name="OVERHEIDop.referentienummer">19788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Stedenbouwkundig Programma van Eisen (SPvE) en Beeldkwaliteitsplan (BKP) voor herontwikkeling Petrakerklocatie, IJmuiden</meta:user-defined>
    <meta:user-defined meta:name="OVERHEIDop.datumEindeReactietermijn">2025-08-22</meta:user-defined>
    <meta:user-defined meta:name="OVERHEIDop.terinzageleggingBG">https://eur05.safelinks.protection.outlook.com/?url=https%3A%2F%2Fwww.velsen.nl%2Fofficiele-bekendmakingen-en-berichten-over-uw-buurt&amp;data=05%7C02%7CYZwanenburg%40Velsen.nl%7C03f20d4ca3a4469c682c08ddbe36eac7%7C72b075f1e73a4915aed2e0703b118b41%7C0%7C0%7C638875865697283395%7CUnknown%7CTWFpbGZsb3d8eyJFbXB0eU1hcGkiOnRydWUsIlYiOiIwLjAuMDAwMCIsIlAiOiJXaW4zMiIsIkFOIjoiTWFpbCIsIldUIjoyfQ%3D%3D%7C0%7C%7C%7C&amp;sdata=MwEXZz3tFyHQUzVuhe0pZiWhhHfuwyI7fRTXrdjFh%2BU%3D&amp;reserved=0</meta:user-defined>
    <meta:user-defined meta:name="DCTERMS.W3CDTF/DCTERMS.available">2025-07-10</meta:user-defined>
    <meta:user-defined meta:name="DCTERMS.W3CDTF/OVERHEIDop.jaargang">2025</meta:user-defined>
    <meta:user-defined meta:name="OVERHEIDop.publicationIssue">302751</meta:user-defined>
    <meta:user-defined meta:name="OVERHEIDop.GmbID/DC.identifier">gmb-2025-302751</meta:user-defined>
    <meta:user-defined meta:name="OVERHEIDop.versieInformatie"/>
  </office:meta>
</office:document-meta>
</file>