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openbare inrichting (horecabedrijf) - De Naal 5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AX), De Naal 5 in Den Hoorn, Dagcafé Noa van mevrouw N. Goenga (verzonden 2 juli 2025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eze besluiten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275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5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5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openbare inrichting (horecabedrijf) - De Naal 5 in Den Hoor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750</meta:user-defined>
    <meta:user-defined meta:name="OVERHEIDop.GmbID/DC.identifier">gmb-2025-302750</meta:user-defined>
    <meta:user-defined meta:name="OVERHEIDop.versieInformatie"/>
  </office:meta>
</office:document-meta>
</file>