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ntelzorgwoning, Rutbekerveldweg, Verzoeklocatie 202501210187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1-01-2025 hebben wij een aanvraag ontvangen voor het plaatsen van een mantelzorgwoning op de locatie Rutbekerveldweg. De aanvraag is geregistreerd onder zaaknummer 0153Z20250122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20002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mantelzorgwoning, Rutbekerveldweg, Verzoeklocatie 2025012101877</meta:user-defined>
    <meta:user-defined meta:name="DCTERMS.W3CDTF/DCTERMS.available">2025-01-29</meta:user-defined>
    <meta:user-defined meta:name="DCTERMS.W3CDTF/OVERHEIDop.jaargang">2025</meta:user-defined>
    <meta:user-defined meta:name="OVERHEIDop.publicationIssue">30275</meta:user-defined>
    <meta:user-defined meta:name="OVERHEIDop.GmbID/DC.identifier">gmb-2025-30275</meta:user-defined>
    <meta:user-defined meta:name="OVERHEIDop.versieInformatie"/>
  </office:meta>
</office:document-meta>
</file>