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jzigingsbesluit Autocross – Speed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ingsbesluit, (1795 JA), Autocross – Speedweekend, 19 en 20 juli 2025, M.A.B. Club Texel, zaaknummer 3551748, verzonden 3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7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1748</meta:user-defined>
    <dc:language>nl</dc:language>
    <meta:user-defined meta:name="OVERHEIDop.locatietype/OVERHEIDop.gebiedsmarkering">Adres</meta:user-defined>
    <meta:user-defined meta:name="DC.title">Evenementenvergunning Verleend - Wijzigingsbesluit Autocross – Speedweeken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748</meta:user-defined>
    <meta:user-defined meta:name="OVERHEIDop.GmbID/DC.identifier">gmb-2025-302748</meta:user-defined>
    <meta:user-defined meta:name="OVERHEIDop.versieInformatie"/>
  </office:meta>
</office:document-meta>
</file>