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Subsidieregeling vreugdevuren jaarwisseling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Per kalenderjaar wordt het subsidiebedrag en het subsidieplafond, conform artikel 1:7 en 1:8 van deze regeling, door het college vastgesteld. Voor 2025 is het subsidieplafond met de landelijke inflatiecorrectie van 4,59 % verhoogd. Deze verhoging wordt ook in de subsidiebedragen doorgevoerd.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vreugdevuren jaarwisseling Den Haag 2021:</text:p>
            <text:p text:style-name="al"/>
            <text:p text:style-name="al">
            <text:span text:style-name="nadrukvet">Artikel I</text:span>
          </text:p>
            <text:p text:style-name="al">De Subsidieregeling vreugdevuren jaarwisseling Den Haag 2021 wordt gewijzigd als volgt. </text:p>
            <text:list text:style-name="id1-3-2-2-1-16">
              <text:list-item text:style-override="id1-3-2-2-1-16-1">
                <text:number>A.</text:number>
                <text:p text:style-name="al"> Artikel 1:7 komt te luiden:</text:p>
                <text:p text:style-name="al">
                <text:span text:style-name="nadrukvet">Artikel 1:7 Hoogte van de subsidie</text:span>
              </text:p>
                <text:p text:style-name="al">1. Een subsidie voor een vreugdevuur in Duindorp of Scheveningen bedraagt maximaal € 185.000,- per vreugdevuur per jaar.</text:p>
                <text:p text:style-name="al">2. Een subsidie voor een vreugdevuur in Laak bedraagt maximaal € 102.000,- per jaar.</text:p>
                <text:p text:style-name="al">3. Het college kan bij besluit de hoogte van de in het eerste en tweede lid genoemde bedragen wijzigen. </text:p>
              </text:list-item>
            </text:list>
            <text:p text:style-name="al"/>
            <text:list text:style-name="id1-3-2-2-1-18">
              <text:list-item text:style-override="id1-3-2-2-1-18-1">
                <text:number>B.</text:number>
                <text:p text:style-name="al"> Artikel 1:8 komt te luiden:</text:p>
                <text:p text:style-name="al">
                <text:span text:style-name="nadrukvet">Artikel 1:8 Subsidieplafond</text:span>
              </text:p>
                <text:p text:style-name="al">1. Het college stelt per kalenderjaar een subsidieplafond vast.</text:p>
                <text:p text:style-name="al">2. Het plafond voor 2025 bedraagt € 472.000.-</text:p>
                <text:p text:style-name="al">3. Het college kan het subsidieplafond verlagen conform artikel 7 van de ASV.</text:p>
              </text:list-item>
            </text:list>
            <text:p text:style-name="al"/>
            <text:p text:style-name="al">
            <text:span text:style-name="nadrukvet">Artikel II</text:span>
          </text:p>
            <text:p text:style-name="al">Deze regeling treedt in werking op de dag na de datum van uitgifte in het Gemeenteblad waarin zij wordt geplaatst, met dien verstande dat de bepalingen die op grond van deze regeling worden gewijzigd van kracht blijven voor de tijdvakken waarvoor zij hebben gegolden.</text:p>
            <text:p text:style-name="al"/>
            <text:p text:style-name="al">Den Haag, 8 juli 2025 </text:p>
            <text:p text:style-name="al">Het college van burgemeester en wethouders, </text:p>
            <text:p text:style-name="al"/>
            <text:p text:style-name="al">de secretaris,</text:p>
            <text:p text:style-name="al">Ilma Merx</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74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4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4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041  DSO/10126468</meta:user-defined>
    <meta:user-defined meta:name="DCTERMS.alternative">Subsidieregeling vreugdevuren jaarwisseling Den Haag 2021 </meta:user-defined>
    <dc:language>nl</dc:language>
    <meta:user-defined meta:name="OVERHEIDop.locatietype/OVERHEIDop.gebiedsmarkering">Gemeente</meta:user-defined>
    <meta:user-defined meta:name="DC.title">Subsidieregeling vreugdevuren jaarwisseling Den Haag 2021</meta:user-defined>
    <meta:user-defined meta:name="DCTERMS.W3CDTF/DCTERMS.available">2025-07-10</meta:user-defined>
    <meta:user-defined meta:name="DCTERMS.W3CDTF/OVERHEIDop.jaargang">2025</meta:user-defined>
    <meta:user-defined meta:name="OVERHEIDop.publicationIssue">302743</meta:user-defined>
    <meta:user-defined meta:name="OVERHEIDop.betreftRegeling">CVDR660152_4</meta:user-defined>
    <meta:user-defined meta:name="xs:date/OVERHEIDop.startdatum">2025-07-11</meta:user-defined>
    <meta:user-defined meta:name="OVERHEIDop.GmbID/DC.identifier">gmb-2025-302743</meta:user-defined>
    <meta:user-defined meta:name="OVERHEIDop.versieInformatie"/>
  </office:meta>
</office:document-meta>
</file>