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Aïdastraat 44, 3208 P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Aïdastraat 44  </text:p>
            <text:p text:style-name="common-al">3208 PB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036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7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36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Aïdastraat 44, 3208 PB Spijkeniss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39</meta:user-defined>
    <meta:user-defined meta:name="OVERHEIDop.GmbID/DC.identifier">gmb-2025-302739</meta:user-defined>
    <meta:user-defined meta:name="OVERHEIDop.versieInformatie"/>
  </office:meta>
</office:document-meta>
</file>