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7 ingekomen aanvraag omgevingsvergunning van Pastoor Philipponastraat 47, Anna Paulowna (Z-558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dakopbouw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Pastoor Philipponastraat 47a, 1761 EL Anna Paulowna</text:p>
            <text:p text:style-name="common-al">
            <text:span text:style-name="nadrukvet">Datum ontvangst aanvraag:</text:span>1 juli 2025</text:p>
            <text:p text:style-name="common-al">
            <text:span text:style-name="nadrukvet">Zaaknummer: </text:span>Z-5587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27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8783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5 week 27 ingekomen aanvraag omgevingsvergunning van Pastoor Philipponastraat 47, Anna Paulowna (Z-558783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34</meta:user-defined>
    <meta:user-defined meta:name="OVERHEIDop.GmbID/DC.identifier">gmb-2025-302734</meta:user-defined>
    <meta:user-defined meta:name="OVERHEIDop.versieInformatie"/>
  </office:meta>
</office:document-meta>
</file>