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maken van twee nieuwe trapsparingen in de 1e en 2e verdiepingsvloer , Laat 65, 1811 E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65, 1811 EC Alkmaar<text:span text:style-name="nadrukvet">; </text:span>het maken van twee nieuwe trapsparingen in de 1e en 2e verdiepingsvloer </text:p>
            <text:p text:style-name="common-al">
            
          </text:p>
            <text:p text:style-name="common-al">Datum ontvangst: 08-07-2025</text:p>
            <text:p text:style-name="common-al">Zaaknummer: 000012281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273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3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3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8197</meta:user-defined>
    <dc:language>nl</dc:language>
    <meta:user-defined meta:name="OVERHEIDop.locatietype/OVERHEIDop.gebiedsmarkering">Punt</meta:user-defined>
    <meta:user-defined meta:name="DC.title">Omgevingsvergunning aangevraagd: het maken van twee nieuwe trapsparingen in de 1e en 2e verdiepingsvloer , Laat 65, 1811 EC Alkmaa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32</meta:user-defined>
    <meta:user-defined meta:name="OVERHEIDop.GmbID/DC.identifier">gmb-2025-302732</meta:user-defined>
    <meta:user-defined meta:name="OVERHEIDop.versieInformatie"/>
  </office:meta>
</office:document-meta>
</file>