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Burendag Ruysda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8 juli 2025, <text:span text:style-name="nadrukvet">Burendag Ruysdaelstraat</text:span> op zaterdag 27 september 2025 van 13.00 uur tot 00.00 uur in Rijen, Ruysdaelstraat t.h.v. huisnummer 40 – 54. (1109825)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273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3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3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, Burendag Ruysdaelstraat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730</meta:user-defined>
    <meta:user-defined meta:name="OVERHEIDop.GmbID/DC.identifier">gmb-2025-302730</meta:user-defined>
    <meta:user-defined meta:name="OVERHEIDop.versieInformatie"/>
  </office:meta>
</office:document-meta>
</file>