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e procedure) verleend, Zeeweg 8, Castricum, het plaatsen van een monitoringssysteem bezettingsgraad parkeerterrein, verzenddatum 8 juli 2025 (Z2025-000032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item text:style-override="id1-3-2-1-1-2-2">
                <text:number>•</text:number>
                <text:p text:style-name="al">afwijken van regels in het Omgevingsplan</text:p>
              </text:list-item>
            </text:list>
            <text:p text:style-name="common-al"/>
            <text:p text:style-name="common-al">
            <text:span text:style-name="nadrukvet">Buitenplanse Omgevingsplanactiviteit (BOPA)</text:span>
          </text:p>
            <text:p text:style-name="common-al">Dit besluit gaaat over het vergunnen van een activiteit die niet past binnen het nu geldende Omgevingsplan. Daarom wordt een zogenaamde BOPA-vergunning verleend voor deze activiteit.</text:p>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en</text:p>
              </text:list-item>
            </text:list>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0272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72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72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283</meta:user-defined>
    <meta:user-defined meta:name="DCTERMS.abstract">Zeeweg 8, Castricum, het plaatsen van een monitoringssysteem bezettingsgraad parkeerterrein, verzenddatum 8 juli 2025 (Z2025-00003283)</meta:user-defined>
    <dc:language>nl</dc:language>
    <meta:user-defined meta:name="DC.title">Gemeente Castricum, aanvraag omgevingsvergunning (reguliere procedure) verleend, Zeeweg 8, Castricum, het plaatsen van een monitoringssysteem bezettingsgraad parkeerterrein, verzenddatum 8 juli 2025 (Z2025-00003283)</meta:user-defined>
    <meta:user-defined meta:name="OVERHEIDop.locatietype/OVERHEIDop.gebiedsmarkering">GeometrieRef</meta:user-defined>
    <meta:user-defined meta:name="DCTERMS.W3CDTF/DCTERMS.available">2025-07-10</meta:user-defined>
    <meta:user-defined meta:name="DCTERMS.W3CDTF/OVERHEIDop.jaargang">2025</meta:user-defined>
    <meta:user-defined meta:name="OVERHEIDop.externeBijlage">Afwijkvergunning|exb-2025-25459</meta:user-defined>
    <meta:user-defined meta:name="OVERHEIDop.publicationIssue">302728</meta:user-defined>
    <meta:user-defined meta:name="OVERHEIDop.GmbID/DC.identifier">gmb-2025-302728</meta:user-defined>
    <meta:user-defined meta:name="OVERHEIDop.versieInformatie"/>
  </office:meta>
</office:document-meta>
</file>