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72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wijzigen van de voorgevelkozijnen</text:p>
            <text:p text:style-name="common-al">Zaakadres: J. de Koostraat 72 1068KS Amsterdam</text:p>
            <text:p text:style-name="common-al">Datum ontvangst: 20-06-2025</text:p>
            <text:p text:style-name="common-al">Zaaknummer: Z2025-026621</text:p>
            <text:p text:style-name="common-al">DSO-nummer: 2025062000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6621</meta:user-defined>
    <meta:user-defined meta:name="DCTERMS.abstract">realiseren van een dakopbouw en het wijzigen van de voor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e Koostraat 72 1068KS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25</meta:user-defined>
    <meta:user-defined meta:name="OVERHEIDop.GmbID/DC.identifier">gmb-2025-302725</meta:user-defined>
    <meta:user-defined meta:name="OVERHEIDop.versieInformatie"/>
  </office:meta>
</office:document-meta>
</file>