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iusplein, 5402 E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5 een besluit genomen op de aanvraag voor een omgevingsvergunning met zaaknummer <text:span text:style-name="nadrukvet">44346-2025</text:span>.</text:p>
            <text:p text:style-name="common-al">De zaak betreft locatie Piusplein, 5402 EA Uden en heeft de omschrijving het "kappen van 2 ernstig zieke monumentale paardenkastanjes ". De vergunning is verleend.</text:p>
            <text:p text:style-name="common-al">Het besluit betreft de volgende onderdelen: Vellen van houtopstanden (kappen)</text:p>
            <text:p text:style-name="common-al">Het besluit is verzonden op: 08-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272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2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2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43462025</meta:user-defined>
    <meta:user-defined meta:name="DCTERMS.abstract">kappen van 2 ernstig zieke monumentale Paardenkastanje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Piusplein, 5402 EA Uden</meta:user-defined>
    <meta:user-defined meta:name="DCTERMS.W3CDTF/DCTERMS.available">2025-07-10</meta:user-defined>
    <meta:user-defined meta:name="DCTERMS.W3CDTF/OVERHEIDop.jaargang">2025</meta:user-defined>
    <meta:user-defined meta:name="OVERHEIDop.publicationIssue">302723</meta:user-defined>
    <meta:user-defined meta:name="OVERHEIDop.GmbID/DC.identifier">gmb-2025-302723</meta:user-defined>
    <meta:user-defined meta:name="OVERHEIDop.versieInformatie"/>
  </office:meta>
</office:document-meta>
</file>