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ectie N, nummer 2880 (gedeeltelijk) en sectie N, nummer 29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sectie N, nummer 2880 (gedeeltelijk) en sectie N, nummer 2929 in Den Burg: zaaknummer 3616405 De aanleg van een nieuwe ontsluiting van de Rietdijk naar de Waalderweg en het planologisch mogelijk maken van 2 extra zomerhuizen op het perceel kadastraal bekend gemeente Texel, sectie N, nummer 2929 aan de Waalderweg in Den Burg. </text:p>
            <text:p text:style-name="common-al">- De uiterste beslisdatum is 29 augustus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405 </meta:user-defined>
    <dc:language>nl</dc:language>
    <meta:user-defined meta:name="OVERHEIDop.locatietype/OVERHEIDop.gebiedsmarkering">Punt</meta:user-defined>
    <meta:user-defined meta:name="DC.title">Omgevingsvergunning Verlengen beslistermijn - sectie N, nummer 2880 (gedeeltelijk) en sectie N, nummer 2929 in Den 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22</meta:user-defined>
    <meta:user-defined meta:name="OVERHEIDop.GmbID/DC.identifier">gmb-2025-302722</meta:user-defined>
    <meta:user-defined meta:name="OVERHEIDop.versieInformatie"/>
  </office:meta>
</office:document-meta>
</file>