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vrijwillige inzet voor elkaar</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7 en 9 van de Nadere regel subsidie vrijwillige inzet voor elkaar;</text:p>
              </text:list-item>
            </text:list>
            <text:p text:style-name="al">Overwegende dat</text:p>
            <text:p text:style-name="al">Per 1 januari 2027 nieuwe subsidieregelingen voor de sociale basis van kracht worden, en voor een integrale beoordeling van alle subsidieactiviteiten in de sociale basis zowel de tweede tranche als het meerjarig verlenen van de subsidie Vrijwillige Inzet Voor Elkaar (VIVE) moeten worden opgeheven;</text:p>
            <text:p text:style-name="al">Besluiten de Nadere regel subsidie vrijwillige inzet voor elkaa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vrijwillige inzet voor elkaar wordt als volgt gewijzigd:</text:p>
            <text:list text:style-name="id1-3-2-2-1-3">
              <text:list-item text:style-override="id1-3-2-2-1-3-1">
                <text:number>A.</text:number>
                <text:p text:style-name="al">Artikel 6 wordt als volgt gewijzigd:</text:p>
              </text:list-item>
            </text:list>
            <text:p text:style-name="al">De passage “Het beschikbare budget voor jaarsubsidies kan eventueel voor meerdere jaren worden verleend. Als u voor meerjarige subsidie in aanmerking wilt komen, moet u dat duidelijk in uw subsidieaanvraag aangeven. Dit kan voor maximaal 3 jaar. Bij uw subsidieaanvraag voegt u voor elk jaar een begroting toe.” </text:p>
            <text:p text:style-name="al">Wordt verwijderd.</text:p>
            <text:list text:style-name="id1-3-2-2-1-6">
              <text:list-item text:style-override="id1-3-2-2-1-6-1">
                <text:number>B.</text:number>
                <text:p text:style-name="al">Artikel 7 wordt als volgt gewijzigd:</text:p>
              </text:list-item>
            </text:list>
            <text:p text:style-name="al">Lid 1. Er zijn twee termijnen voor het indienen van een subsidieaanvraag: subsidieaanvragen voor activiteiten die starten tussen 1 januari en 30 juni dienen uiterlijk 1 oktober van het voorafgaande jaar te zijn ingediend.</text:p>
            <text:list text:style-name="id1-3-2-2-1-8">
              <text:list-item text:style-override="id1-3-2-2-1-8-1">
                <text:number>a.</text:number>
                <text:p text:style-name="al">Voor activiteiten die vanaf 1 juli van een kalenderjaar van start gaan is er de mogelijkheid subsidie aan te vragen voor activiteiten die vallen onder artikel 5A. Deze aanvragen dienen uiterlijk 1 april van dat kalenderjaar te zijn ingediend.</text:p>
              </text:list-item>
              <text:list-item text:style-override="id1-3-2-2-1-8-2">
                <text:number>b.</text:number>
                <text:p text:style-name="al">Als u vragen heeft over het doen van de aanvraag kunt u contact opnemen met uw accounthouder of via <text:a xlink:href="mailto:subsidie@utrecht.nl" xlink:type="simple">subsidie@utrecht.nl</text:a>.</text:p>
              </text:list-item>
            </text:list>
            <text:p text:style-name="al">Wordt gewijzigd in:</text:p>
            <text:p text:style-name="al">Lid 1. Er is één termijn voor het indienen van een subsidieaanvraag:</text:p>
            <text:list text:style-name="id1-3-2-2-1-11">
              <text:list-item text:style-override="id1-3-2-2-1-11-1">
                <text:number>a.</text:number>
                <text:p text:style-name="al">Subsidieaanvragen voor activiteiten die starten tussen 1 januari en 31 december dienen uiterlijk 1 oktober van het voorafgaande jaar te zijn ingediend. </text:p>
              </text:list-item>
              <text:list-item text:style-override="id1-3-2-2-1-11-2">
                <text:number>b.</text:number>
                <text:p text:style-name="al">Als u vragen heeft over het doen van de aanvraag kunt u contact opnemen met uw accounthouder of via <text:a xlink:href="mailto:subsidie@utrecht.nl" xlink:type="simple">subsidie@utrecht.nl</text:a>.</text:p>
              </text:list-item>
              <text:list-item text:style-override="id1-3-2-2-1-11-3">
                <text:number>C.</text:number>
                <text:p text:style-name="al">Artikel 9 wordt als volgt gewijzigd:</text:p>
              </text:list-item>
              <text:list-item text:style-override="id1-3-2-2-1-11-4">
                <text:number>1.</text:number>
                <text:p text:style-name="al">Lid 4. “Voor onderdeel 5A wordt 5% van het totaal beschikbare deelbudget gereserveerd voor aanvragen voor de tweede termijn (voor activiteiten vanaf 1 juli).” </text:p>
              </text:list-item>
              <text:list-item text:style-override="id1-3-2-2-1-11-5">
                <text:number/>
                <text:p text:style-name="al">Wordt verwijderd.</text:p>
              </text:list-item>
              <text:list-item text:style-override="id1-3-2-2-1-11-6">
                <text:number>2.</text:number>
                <text:p text:style-name="al">“Lid 5. Aanvragen voor meerjarige subsidies worden aanvullend beoordeeld op:</text:p>
                <text:list text:style-name="id1-3-2-2-1-11-6-3">
                  <text:list-item text:style-override="id1-3-2-2-1-11-6-3-1">
                    <text:number>a.</text:number>
                    <text:p text:style-name="al">Het aantal jaar dat de activiteiten al uitgevoerd worden in de gemeente Utrecht (hoe langer de activiteiten al uitgevoerd worden, hoe beter de beoordeling);</text:p>
                  </text:list-item>
                  <text:list-item text:style-override="id1-3-2-2-1-11-6-3-2">
                    <text:number>b.</text:number>
                    <text:p text:style-name="al">De mate waarin aannemelijk is gemaakt dat de aangevraagde activiteiten relevant blijven in de aangevraagde periode;</text:p>
                  </text:list-item>
                  <text:list-item text:style-override="id1-3-2-2-1-11-6-3-3">
                    <text:number>c.</text:number>
                    <text:p text:style-name="al">De organisatorische en financiële stabiliteit van de organisatie.”</text:p>
                  </text:list-item>
                </text:list>
              </text:list-item>
            </text:list>
            <text:p text:style-name="al">Wordt verwijderd.</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Aldus vastgesteld door burgemeester en wethouders van de gemeente Utrecht, in de vergadering van 8 juli 2025.</text:p>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7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Nadere regel subsidie Verslavingszorg gemeente Utrecht</meta:user-defined>
    <meta:user-defined meta:name="DCTERMS.alternative">Nadere regel subsidie Verslavingszorg gemeente Utrecht</meta:user-defined>
    <dc:language>nl</dc:language>
    <meta:user-defined meta:name="OVERHEIDop.locatietype/OVERHEIDop.gebiedsmarkering">Gemeente</meta:user-defined>
    <meta:user-defined meta:name="DC.title">Nadere regel subsidie Verslavingszorg gemeente Utrecht</meta:user-defined>
    <meta:user-defined meta:name="DCTERMS.W3CDTF/DCTERMS.available">2025-07-10</meta:user-defined>
    <meta:user-defined meta:name="DCTERMS.W3CDTF/OVERHEIDop.jaargang">2025</meta:user-defined>
    <meta:user-defined meta:name="OVERHEIDop.publicationIssue">302711</meta:user-defined>
    <meta:user-defined meta:name="OVERHEIDop.betreftRegeling">CVDR700589_3</meta:user-defined>
    <meta:user-defined meta:name="xs:date/OVERHEIDop.startdatum">2025-07-11</meta:user-defined>
    <meta:user-defined meta:name="OVERHEIDop.GmbID/DC.identifier">gmb-2025-302711</meta:user-defined>
    <meta:user-defined meta:name="OVERHEIDop.versieInformatie"/>
  </office:meta>
</office:document-meta>
</file>