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403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24/7 medicijnuitgifterobot</text:p>
            <text:p text:style-name="common-al">Zaakadres: Osdorpplein 403 1068EV Amsterdam</text:p>
            <text:p text:style-name="common-al">Datum ontvangst: 23-06-2025</text:p>
            <text:p text:style-name="common-al">Zaaknummer: Z2025-026846</text:p>
            <text:p text:style-name="common-al">DSO-nummer: 20250623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846</meta:user-defined>
    <meta:user-defined meta:name="DCTERMS.abstract">plaatsen van een 24/7 medicijnuitgifterob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403 1068E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08</meta:user-defined>
    <meta:user-defined meta:name="OVERHEIDop.GmbID/DC.identifier">gmb-2025-302708</meta:user-defined>
    <meta:user-defined meta:name="OVERHEIDop.versieInformatie"/>
  </office:meta>
</office:document-meta>
</file>