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sluitenlijst raadsvergadering 5 juni 2025</text:p>
      <text:section text:name="regeling_id1-3-2" text:style-name="regeling">
        <text:section text:name="aanhef_id1-3-2-1" text:style-name="aanhef">
          <text:section text:name="preambule_id1-3-2-1-1" text:style-name="preambule">
            <text:p text:style-name="al">In zijn openbare vergadering op donderdag 5 juni 2025 heeft de gemeenteraad van Stede Broec de volgende besluiten genomen:</text:p>
          </text:section>
        </text:section>
        <text:section text:name="regeling-tekst_id1-3-2-2" text:style-name="regeling-tekst"/>
        <text:section text:name="regeling-sluiting_id1-3-2-3" text:style-name="regeling-sluiting">
          <text:section text:name="slotformulering_id1-3-2-3-1" text:style-name="slotformulering">
            <text:list text:style-name="id1-3-2-3-1-1">
              <text:list-item text:style-override="id1-3-2-3-1-1-1">
                <text:number>1.</text:number>
                <text:p text:style-name="al">
                <text:span text:style-name="nadrukvet">Opening en vaststelling agenda</text:span>
              </text:p>
                <text:p text:style-name="al">Bij afwezigheid van dhr. Wortelboer is dhr. Raven plaatsvervangend voorzitter. De raad is niet voltallig, zij is met 16 leden.</text:p>
                <text:p text:style-name="al"/>
              </text:list-item>
              <text:list-item text:style-override="id1-3-2-3-1-1-2">
                <text:number>2.</text:number>
                <text:p text:style-name="al">
                <text:span text:style-name="nadrukvet">Volgorde hoofdelijke stemming</text:span>
              </text:p>
                <text:p text:style-name="al">Mocht er vanavond hoofdelijke stemming nodig zijn, starten we bij nr. 17 dhr. Dudink.</text:p>
                <text:p text:style-name="al"/>
              </text:list-item>
              <text:list-item text:style-override="id1-3-2-3-1-1-3">
                <text:number>3.</text:number>
                <text:p text:style-name="al">
                <text:span text:style-name="nadrukvet">Vaststelling van de agenda</text:span>
              </text:p>
                <text:p text:style-name="al">De agenda wordt ongewijzigd vastgesteld.</text:p>
                <text:p text:style-name="al"/>
              </text:list-item>
              <text:list-item text:style-override="id1-3-2-3-1-1-4">
                <text:number>4.</text:number>
                <text:p text:style-name="al">
                <text:span text:style-name="nadrukvet">Vaststelling besluitenlijst van de openbare raadsvergadering van 27 maart 2025</text:span>
              </text:p>
                <text:p text:style-name="al">De besluitenlijst wordt ongewijzigd vastgesteld.</text:p>
                <text:p text:style-name="al"/>
              </text:list-item>
              <text:list-item text:style-override="id1-3-2-3-1-1-5">
                <text:number>5.</text:number>
                <text:p text:style-name="al">
                <text:span text:style-name="nadrukvet">Ingekomen stukken</text:span>
              </text:p>
                <text:p text:style-name="al">De raad stemt in met het besluit ingekomen stukken en de voorgestelde afdoening van de stukken.</text:p>
                <text:p text:style-name="al"/>
              </text:list-item>
              <text:list-item text:style-override="id1-3-2-3-1-1-6">
                <text:number>6.</text:number>
                <text:p text:style-name="al">
                <text:span text:style-name="nadrukvet">Toelaten raadslid</text:span>
              </text:p>
                <text:p text:style-name="al">Dhr. Scholtens is door het Centraal Stembureau benoemd tot raadslid. Hij vult de tijdelijk vrijgekomen zetel van mevr. Bakker-Rood in. Een commissie onder voorzitterschap van mevr. Visser-Okhuijsen heeft de geloofsbrieven onderzocht en akkoord bevonden.</text:p>
                <text:p text:style-name="al"/>
                <text:p text:style-name="al">
                <text:span text:style-name="nadrukondlijn">De raad besluit bij acclamatie:</text:span>
              </text:p>
                <text:p text:style-name="al">Dhr. M.W. Scholtens tijdelijk toe te laten als lid van de gemeenteraad van Stede Broec.</text:p>
                <text:p text:style-name="al"/>
              </text:list-item>
              <text:list-item text:style-override="id1-3-2-3-1-1-7">
                <text:number>7.</text:number>
                <text:p text:style-name="al">
                <text:span text:style-name="nadrukvet">Wensen en bedenkingen stichting Regio Deal NHN</text:span>
              </text:p>
                <text:p text:style-name="al">
                <text:span text:style-name="nadrukondlijn">De raad besluit bij acclamatie</text:span>:</text:p>
                <text:p text:style-name="al">Geen wensen en bedenkingen te uiten ten aanzien van oprichting en deelname aan de Stichting Regio Deal Noord-Holland Noord.</text:p>
                <text:p text:style-name="al"/>
              </text:list-item>
              <text:list-item text:style-override="id1-3-2-3-1-1-8">
                <text:number>8.</text:number>
                <text:p text:style-name="al">
                <text:span text:style-name="nadrukvet">Vaststellen 1e wijzigingsverordening ambtelijke bijstand en fractievergoeding 2021</text:span>
              </text:p>
                <text:p text:style-name="al">
                <text:span text:style-name="nadrukondlijn">De raad besluit bij acclamatie:</text:span>
              </text:p>
                <text:p text:style-name="al">De 1ste wijziging verordening ambtelijke bijstand en fractievergoeding Stede Broec 2021 vast te stellen.</text:p>
                <text:p text:style-name="al"/>
              </text:list-item>
              <text:list-item text:style-override="id1-3-2-3-1-1-9">
                <text:number>9.</text:number>
                <text:p text:style-name="al">
                <text:span text:style-name="nadrukvet">Motie Toegankelijkheid</text:span>
              </text:p>
                <text:p text:style-name="al">
                <text:span text:style-name="nadrukondlijn">De raad besluit unaniem </text:span>
              </text:p>
                <text:p text:style-name="al">Verzoekt het college om:</text:p>
                <text:p text:style-name="al">1. De huidige werkwijze rondom toegankelijkheid structureel onderdeel te laten zijn van de werkwijze en besluitvorming, door gebruik te maken van de kennis en ervaring van ervaringsdeskundigen, zodat deze ook bij toekomstige colleges behouden blijft en niet afhankelijk is van politieke keuzes of individuele inzet;</text:p>
                <text:p text:style-name="al">2. Te waarborgen dat toegankelijkheid niet alleen voldoet aan de minimale wettelijke eisen, maar ook ruimte biedt voor praktische aanvullingen die bijdragen aan een inclusieve leefomgeving;</text:p>
                <text:p text:style-name="al">3. De Wmo-adviesgroep jaarlijks actief te betrekken bij de evaluatie van hoe toegankelijkheid in de praktijk is geborgd en toegepast.</text:p>
                <text:p text:style-name="al"/>
              </text:list-item>
              <text:list-item text:style-override="id1-3-2-3-1-1-10">
                <text:number>10.</text:number>
                <text:p text:style-name="al">
                <text:span text:style-name="nadrukvet">Motie Verhogen budget Starterslening</text:span>
              </text:p>
                <text:p text:style-name="al">
                <text:span text:style-name="nadrukondlijn">De raad besluit unaniem</text:span>
              </text:p>
                <text:p text:style-name="al">Verzoekt het college om:</text:p>
                <text:p text:style-name="al">1. Het budget voor de starterslening zo spoedig mogelijk te verhogen met €510.000;</text:p>
                <text:p text:style-name="al">2. Bij uitputting van dit fonds de raad tijdig te informeren, zodat de raad kan overwegen of een aanvullende verhoging wenselijk is;</text:p>
                <text:p text:style-name="al">3. De extra rentelasten voor 2025 ten laste te brengen van het begrotingsresultaat;</text:p>
                <text:p text:style-name="al">4. Structurele rentelasten vanaf 2026 te verwerken binnen de reguliere begroting;</text:p>
                <text:p text:style-name="al"/>
              </text:list-item>
              <text:list-item text:style-override="id1-3-2-3-1-1-11">
                <text:number>11</text:number>
                <text:p text:style-name="al">
                <text:span text:style-name="nadrukvet">Motie Veiligheid op het water vergroten in Stede Broec</text:span>
              </text:p>
                <text:p text:style-name="al">
                <text:span text:style-name="nadrukondlijn">De raad besluit unaniem</text:span>
              </text:p>
                <text:p text:style-name="al">Verzoekt het college om:</text:p>
                <text:p text:style-name="al">1. te onderzoeken hoe de veiligheid op het water in Stede Broec kan worden vergroot, inclusief financiële gevolgen;</text:p>
                <text:p text:style-name="al">2. de onderzoeksresultaten en bijbehorende voorstel uiterlijk met de begroting 2026 voor te leggen aan de gemeenteraad;</text:p>
                <text:p text:style-name="al">3. binnen de bestaande kaders en budgetten zo spoedig mogelijk maatregelen te treffen voor het huidge jaar en de gemeenteraad hierover te informeren.</text:p>
                <text:p text:style-name="al"/>
              </text:list-item>
              <text:list-item text:style-override="id1-3-2-3-1-1-12">
                <text:number>12</text:number>
                <text:p text:style-name="al">
                <text:span text:style-name="nadrukvet">Sluiting</text:span>
              </text:p>
                <text:p text:style-name="al">
                <text:span text:style-name="nadrukvet"/>
              </text:p>
                <text:p text:style-name="al">
                <text:span text:style-name="nadrukvet">Contact met de griffie</text:span>
              </text:p>
                <text:p text:style-name="al">Voor meer informatie over de gemeenteraad kunt u zich in verbinding stellen met de griffier, D.A. Langedijk e-mail: griffie@stedebroec.nl. Voor de complete formulering van de raadsbesluiten kunt u het raadsinformatiesysteem op http://stedebroec.raadsinformatie.nl/ raadplegen. </text:p>
              </text:list-item>
            </text:list>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0270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0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0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enlijst raadsvergadering 5 juni 2025</meta:user-defined>
    <meta:user-defined meta:name="DCTERMS.W3CDTF/DCTERMS.available">2025-07-10</meta:user-defined>
    <meta:user-defined meta:name="DCTERMS.W3CDTF/OVERHEIDop.jaargang">2025</meta:user-defined>
    <meta:user-defined meta:name="OVERHEIDop.publicationIssue">302701</meta:user-defined>
    <meta:user-defined meta:name="OVERHEIDop.GmbID/DC.identifier">gmb-2025-302701</meta:user-defined>
    <meta:user-defined meta:name="OVERHEIDop.versieInformatie"/>
  </office:meta>
</office:document-meta>
</file>