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nten van een gemeenteboom thv Warmonderweg 20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verplanten van een gemeenteboom thv Warmonderweg 20, Oegstgeest (08-07-2025/ Z/25/21692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27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6929</meta:user-defined>
    <meta:user-defined meta:name="DCTERMS.abstract">het verplanten van een gemeenteboom thv Warmonderweg 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nten van een gemeenteboom thv Warmonderweg 20, Oegstgee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00</meta:user-defined>
    <meta:user-defined meta:name="OVERHEIDop.GmbID/DC.identifier">gmb-2025-302700</meta:user-defined>
    <meta:user-defined meta:name="OVERHEIDop.versieInformatie"/>
  </office:meta>
</office:document-meta>
</file>