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us Bauerstraat 233A 1062AK Amsterdam, Marius Bauerstraat 233B 1062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inkelindeling, het vergroten van een brandcompartiment, het wijzigen van de gevels en het wijzigen van de constructie</text:p>
            <text:p text:style-name="common-al">Zaakadres: Marius Bauerstraat 233A 1062AK Amsterdam, Marius Bauerstraat 233B 1062AK Amsterdam</text:p>
            <text:p text:style-name="common-al">Datum ontvangst: 20-06-2025</text:p>
            <text:p text:style-name="common-al">Zaaknummer: Z2025-026694</text:p>
            <text:p text:style-name="common-al">DSO-nummer: 20250620009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6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6694</meta:user-defined>
    <meta:user-defined meta:name="DCTERMS.abstract">wijzigen van de winkelindeling, het vergroten van een brandcompartiment, het wijzigen van de gevels en het wijzigen van de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us Bauerstraat 233A 1062AK Amsterdam, Marius Bauerstraat 233B 1062AK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97</meta:user-defined>
    <meta:user-defined meta:name="OVERHEIDop.GmbID/DC.identifier">gmb-2025-302697</meta:user-defined>
    <meta:user-defined meta:name="OVERHEIDop.versieInformatie"/>
  </office:meta>
</office:document-meta>
</file>