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steiger 11-8 tm 30-9-2025, Peperstraat 35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gemeente een aanvraag ontvangen voor een vergunning voor het plaatsen van een steiger van 11-8 t/m 30-9-2025 vanwege schilderwerkzaamheden t.h.v. het adres Peperstraat 35, 1441BH Purmerend. De aanvraag is geregistreerd onder zaaknummer Z2025-00002841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269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41</meta:user-defined>
    <meta:user-defined meta:name="DCTERMS.abstract">Betreft: aanvraag op locatie Peperstraat 35, 1441BH Purmerend</meta:user-defined>
    <dc:language>nl</dc:language>
    <meta:user-defined meta:name="OVERHEIDop.locatietype/OVERHEIDop.gebiedsmarkering">Punt</meta:user-defined>
    <meta:user-defined meta:name="DC.title">Aanvraag vergunning voor plaatsen steiger 11-8 tm 30-9-2025, Peperstraat 35, 1441BH Purmere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96</meta:user-defined>
    <meta:user-defined meta:name="OVERHEIDop.GmbID/DC.identifier">gmb-2025-302696</meta:user-defined>
    <meta:user-defined meta:name="OVERHEIDop.versieInformatie"/>
  </office:meta>
</office:document-meta>
</file>