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6605835i989d09bb-35ce-45d9-a636-8a663d438bdf.png" manifest:media-type="image/x-eps"/>
  <manifest:file-entry manifest:full-path="Pictures/afb434658068iac546973-ad2e-44f2-9415-7fa2d81786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ampeerplaatsen Lierop en Someren-Dorp.</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het op grond van artikel 4:18 eerste lid van de Apv verboden is ten behoeve van recreatief nachtverblijf kampeermiddelen te plaatsen of geplaatst te houden buiten een kampeerterrein dat als zodanig in het bestemmingsplan, de beheersverordening, een exploitatieplan of een voorbereidingsbesluit is bestemd of mede bestemd;</text:p>
              </text:list-item>
              <text:list-item text:style-override="id1-3-2-1-1-4-2">
                <text:number>•</text:number>
                <text:p text:style-name="al">het college op grond van artikel 4:19 eerste lid van de Apv bevoegd is om plaatsen aan te wijzen waarop het verbod als hiervoor bedoeld niet geldt;</text:p>
              </text:list-item>
              <text:list-item text:style-override="id1-3-2-1-1-4-3">
                <text:number>•</text:number>
                <text:p text:style-name="al">het college op grond van artikel 4:19 tweede lid van de Apv bevoegd is om nadere regels te stellen in het belang van de bescherming van de natuur en het landschap en de bescherming van een stadsgezicht;</text:p>
              </text:list-item>
              <text:list-item text:style-override="id1-3-2-1-1-4-4">
                <text:number>•</text:number>
                <text:p text:style-name="al">Gelet op de toeristisch-recreatieve ambities die de gemeente Someren heeft zoals opgenomen in de Toeristische beleidsnota Someren 2030 – De kracht van Toerisme. </text:p>
              </text:list-item>
            </text:list>
            <text:p text:style-name="al"/>
            <text:p text:style-name="al">gelet op:</text:p>
            <text:p text:style-name="al">het bepaalde in artikel 4:19 lid 1 van de Algemene plaatselijke verordening Someren; </text:p>
            <text:p text:style-name="al"/>
            <text:p text:style-name="al">
            <text:span text:style-name="nadrukvet">b e s l u i t :</text:span>
          </text:p>
            <text:p text:style-name="al"/>
            <text:p text:style-name="al">de navolgende plaatsen uitsluitend aan te wijzen voor het mogen plaatsen of geplaatst houden van een kampeermiddelen ten behoeve van recreatief nachtverblijf:</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bestaande twee kampeerplaatsen aan de Steemertseweg 2, voor wat betreft het gemarkeerde deel op de bijgevoegde situatieschets [bijlage 1], uitsluitend ten behoeve van recreatief nachtverblijf, kampeermiddelen te plaatsen of geplaatst te houden.</text:p>
              </text:list-item>
              <text:list-item text:style-override="id1-3-2-2-1-2-2">
                <text:number>2.</text:number>
                <text:p text:style-name="al">De twee kampeerplaatsen bij parkeerplaats bij Sportpark De Postel, voor wat betreft het gemarkeerde deel op de bijgevoegde situatieschet [bijlage 2], uitsluitend ten behoeve van recreatief nachtverblijf kampeermiddelen, te plaatsen of geplaatst te houden.</text:p>
              </text:list-item>
              <text:list-item text:style-override="id1-3-2-2-1-2-3">
                <text:number>3.</text:number>
                <text:p text:style-name="al">Met kampeermiddelen zijn specifiek bedoeld kampeerwagens - ook wel campers en kampeerauto’s genoemd in het maatschappelijk verkeer- volgens de definitie van de Rijksdienst voor het wegverkeer: ‘’motorvoertuig voor speciale doeleinden van de voertuigcategorie M en met carrosserietype SA waarvan de constructie woonaccommodatie bevat. In ieder geval wordt als kampeerwagen aangemerkt een voertuig dat blijkens het afgegeven kentekenbewijs een kampeerwagen of kampeerauto is.”</text:p>
              </text:list-item>
              <text:list-item text:style-override="id1-3-2-2-1-2-4">
                <text:number>4.</text:number>
                <text:p text:style-name="al">Het besluit geldt voor 4 gereguleerde overnachtingsplaatsen voor kampeermiddelen, met een maximale verblijfsduur van 2 x 24 uur per week.</text:p>
              </text:list-item>
              <text:list-item text:style-override="id1-3-2-2-1-2-5">
                <text:number>5.</text:number>
                <text:p text:style-name="al">Artikel 5:6 ‘Kampeermiddelen en andere voertuigen’ geeft de mogelijkheid om na drie achtereenvolgende dagen handhavend op te treden.</text:p>
              </text:list-item>
              <text:list-item text:style-override="id1-3-2-2-1-2-6">
                <text:number>6.</text:number>
                <text:p text:style-name="al">Gebruikers van de gereguleerde overnachtingsplaatsen voor kampeermiddelen dienen zich direct bij aankomst te melden door het kenteken van hun kampeermiddel via de website van de gemeente Someren te registreren. De opengestelde gemeentelijke website staat ter plaatse op een informatiebord vermeld. </text:p>
              </text:list-item>
              <text:list-item text:style-override="id1-3-2-2-1-2-7">
                <text:number>7.</text:number>
                <text:p text:style-name="al">Campinggedrag c.q. buiten het voertuig kamperen, is niet toegestaan op de aangewezen 4 gereguleerde overnachtingsplaatsen voor kampeermiddelen. Onder campinggedrag wordt verstaan: het gebruik van een voertuig of openbare ruimte voor recreatieve doeleinden anders dan parkeren of overnachten, waaronder mede wordt verstaan het uitstallen van kampeermeubilair, het gebruik van kooktoestellen, het uitklappen van luifels, het ophangen van waslijnen of andere handelingen die het karakter van kamperen aannemen.</text:p>
              </text:list-item>
              <text:list-item text:style-override="id1-3-2-2-1-2-8">
                <text:number>8.</text:number>
                <text:p text:style-name="al">Het college kan besluiten de standplaats tijdelijk te sluiten, bijvoorbeeld wegens evenementen of calamiteiten. Dit wordt op de gemeentelijke website bekend gemaakt.</text:p>
              </text:list-item>
              <text:list-item text:style-override="id1-3-2-2-1-2-9">
                <text:number>9.</text:number>
                <text:p text:style-name="al">Indien het gebruik van de recreatief nachtverblijf kampeermiddelen daartoe aanleiding geeft, kan het aanwijzingsbesluit tussentijds worden ingetrokken.</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Het besluit kan worden aangehaald als: "Aanwijzingsbesluit kampeerplaatsen Lierop en Someren-Dorp”.</text:p>
              </text:list-item>
              <text:list-item text:style-override="id1-3-2-2-2-2-2">
                <text:number>2.</text:number>
                <text:p text:style-name="al">Dit besluit treedt na bekendmaking in werking op 11 juli 2025</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wnd. burgemeester,</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text:p>
            <text:p><text:span text:style-name="functie">P.J.M.G. Blanksma</text:span></text:p>
          </text:section>
        </text:section>
        <text:section text:name="bijlage_id1-3-2-4" text:style-name="bijlage">
          <text:p text:style-name="bijlage_top"/>
          <text:p text:style-name="hoofdstuk_kop"><text:span text:style-name="nr"/> </text:p>
          <text:p text:style-name="al">
          <text:span text:style-name="nadrukvet">
            <text:span text:style-name="nadrukcur">Bezwaar en voorlopige voorziening</text:span>
          </text:span>
        </text:p>
          <text:p text:style-name="al">
          <text:span text:style-name="nadrukcur">Bent u het niet eens met dit besluit? Dan kunt u hiertegen, binnen zes weken na de dag waarop het besluit is verzonden, een bezwaarschrift indienen onder vermelding van de reden(en) waarom u het er niet mee eens bent. Het bezwaarschrift dient u gedateerd, gemotiveerd en ondertekend te sturen naar burgemeester en wethouders van Someren, Postbus 290, 5710 AG te Someren. Het indienen van een bezwaarschrift schorst de werking van dit besluit niet.</text:span>
        </text:p>
          <text:p text:style-name="al">
          <text:span text:style-name="nadrukcur">Wanneer er sprake is van een spoedeisend belang, dan kunt u daarnaast een voorlopige voorziening vragen aan de voorzieningenrechter van de Rechtbank Oost-Brabant, sector bestuursrecht, Postbus 90125 MA ’s-Hertogenbosch. Aan deze procedure zijn kosten verbonden. U kunt uw verzoek om een voorlopige voorziening te treffen ook digitaal indienen. Hoe u dit kunt doen, kunt u lezen op de website: loket.rechtspraak.nl/burgers/digitaalprocederen.</text:span>
        </text:p>
          <text:p text:style-name="al">
          <text:span text:style-name="nadrukcur"/>
        </text:p>
        </text:section>
        <text:section text:name="bijlage_id1-3-2-5" text:style-name="bijlage">
          <text:p text:style-name="bijlage_top"/>
          <text:p text:style-name="hoofdstuk_kop"><text:span text:style-name="label">Bijlage</text:span> <text:span text:style-name="nr">1</text:span> - situatietekening kampeerplaatsen Steemertseweg Lierop</text:p>
          <text:p text:style-name="al"/>
          <text:p text:style-name="al"/>
          <text:p text:style-name="al">
          <draw:frame><draw:text-box><text:section text:name="plaatje_id1-3-2-5-4-1" text:style-name="plaatje">
            <text:p text:style-name="illustratie_id1-3-2-5-4-1-1"><draw:frame draw:style-name="illustratie_id1-3-2-5-4-1-1" text:anchor-type="paragraph" svg:width="107.2mm" svg:height="91.89999999999999mm"><draw:image xlink:href="Pictures/afb1266605835i989d09bb-35ce-45d9-a636-8a663d438bdf.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2</text:span> - situatietekening kampeerplaatsen Postel Someren-Dorp</text:p>
          <text:p text:style-name="al"/>
          <text:p text:style-name="al"/>
          <text:p text:style-name="al">
          <draw:frame><draw:text-box><text:section text:name="plaatje_id1-3-2-6-4-1" text:style-name="plaatje">
            <text:p text:style-name="illustratie_id1-3-2-6-4-1-1"><draw:frame draw:style-name="illustratie_id1-3-2-6-4-1-1" text:anchor-type="paragraph" svg:width="106.4mm" svg:height="90.39999999999999mm"><draw:image xlink:href="Pictures/afb434658068iac546973-ad2e-44f2-9415-7fa2d817861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6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artikel 4:19 lid 1 van de Algemene plaatselijke verordening Someren]|[https://lokaleregelgeving.overheid.nl/CVDR612487#hoofdstuk_4._paragraaf_5._artikel_4:19</meta:user-defined>
    <meta:user-defined meta:name="DCTERMS.alternative">Aanwijzingsbesluit kampeerplaatsen Lierop en Someren-Dorp</meta:user-defined>
    <dc:language>nl</dc:language>
    <meta:user-defined meta:name="OVERHEIDop.locatietype/OVERHEIDop.gebiedsmarkering">Gemeente</meta:user-defined>
    <meta:user-defined meta:name="DC.title">Aanwijzingsbesluit kampeerplaatsen Lierop en Someren-Dorp.</meta:user-defined>
    <meta:user-defined meta:name="DCTERMS.W3CDTF/DCTERMS.available">2025-07-10</meta:user-defined>
    <meta:user-defined meta:name="DCTERMS.W3CDTF/OVERHEIDop.jaargang">2025</meta:user-defined>
    <meta:user-defined meta:name="OVERHEIDop.publicationIssue">302693</meta:user-defined>
    <meta:user-defined meta:name="OVERHEIDop.betreftRegeling">CVDR742060_1</meta:user-defined>
    <meta:user-defined meta:name="OVERHEIDop.GmbID/DC.identifier">gmb-2025-302693</meta:user-defined>
    <meta:user-defined meta:name="xs:date/OVERHEIDop.startdatum">2025-07-11</meta:user-defined>
    <meta:user-defined meta:name="OVERHEIDop.versieInformatie"/>
  </office:meta>
</office:document-meta>
</file>