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enlijst raadsvergadering 24 juni 2025</text:p>
      <text:section text:name="regeling_id1-3-2" text:style-name="regeling">
        <text:section text:name="aanhef_id1-3-2-1" text:style-name="aanhef">
          <text:section text:name="preambule_id1-3-2-1-1" text:style-name="preambule">
            <text:p text:style-name="al">In zijn openbare vergadering op dinsdag 24 juni 2025 heeft de gemeenteraad van Stede Broec de volgende besluiten genomen:</text:p>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vet">Opening en vaststelling agenda</text:span>
              </text:p>
                <text:p text:style-name="al">Dhr. Wortelboer opent de vergadering en heeft de aanwezigen welkom. De raad is niet voltallig, zij is met 17 leden.</text:p>
                <text:p text:style-name="al"/>
              </text:list-item>
              <text:list-item text:style-override="id1-3-2-3-1-1-2">
                <text:number>2.</text:number>
                <text:p text:style-name="al">
                <text:span text:style-name="nadrukvet">Volgorde hoofdelijke stemming</text:span>
              </text:p>
                <text:p text:style-name="al">Mocht er vanavond hoofdelijke stemming nodig zijn, starten we bij dhr. Peerdemann.</text:p>
                <text:p text:style-name="al"/>
              </text:list-item>
              <text:list-item text:style-override="id1-3-2-3-1-1-3">
                <text:number>3.</text:number>
                <text:p text:style-name="al">
                <text:span text:style-name="nadrukvet">Vaststelling van de agenda</text:span>
              </text:p>
                <text:p text:style-name="al">De agenda wordt ongewijzigd vastgesteld.</text:p>
                <text:p text:style-name="al"/>
              </text:list-item>
              <text:list-item text:style-override="id1-3-2-3-1-1-4">
                <text:number>4.</text:number>
                <text:p text:style-name="al">
                <text:span text:style-name="nadrukvet">Vast</text:span>
                <text:span text:style-name="nadrukvet">stelling besluitenlijst van de openbare raadsvergadering van 5 juni 2025</text:span>
              </text:p>
                <text:p text:style-name="al">De besluitenlijst wordt ongewijzigd vastgesteld. </text:p>
                <text:p text:style-name="al"/>
              </text:list-item>
              <text:list-item text:style-override="id1-3-2-3-1-1-5">
                <text:number>5.</text:number>
                <text:p text:style-name="al">
                <text:span text:style-name="nadrukvet">Vaststellen zienswijze jaarrekening 2024 en begroting 2026 GR'en</text:span>
              </text:p>
                <text:p text:style-name="al">
                <text:span text:style-name="nadrukondlijn">De raad besluit bij acclamatie:</text:span>
              </text:p>
                <text:p text:style-name="al">Met betrekking tot:</text:p>
                <text:p text:style-name="al"/>
                <text:p text:style-name="al">1. Veiligheidsregio Noord-Holland Noord:</text:p>
                <text:p text:style-name="al">a. een positieve zienswijze af te geven op de jaarstukken 2024;</text:p>
                <text:p text:style-name="al">b. een positieve zienswijze af te geven op de begroting 2026;</text:p>
                <text:p text:style-name="al"/>
                <text:p text:style-name="al">2. Recreatieschap Westfriesland:</text:p>
                <text:p text:style-name="al">a. een positieve zienswijze af te geven op de jaarstukken 2024;</text:p>
                <text:p text:style-name="al">b. een positieve zienswijze af te geven op de begroting 2026;</text:p>
                <text:p text:style-name="al"/>
                <text:p text:style-name="al">3. Westfries Archief:</text:p>
                <text:p text:style-name="al">a. een positieve zienswijze af te geven op de jaarstukken 2024. Ten aanzien van de resultaatbestemming te onderzoeken of gezien de overmaat van de algemene reserves een teruggave aan de deelnemers mogelijk is;</text:p>
                <text:p text:style-name="al">b. een positieve zienswijze af te geven op de begroting 2026.</text:p>
                <text:p text:style-name="al"/>
                <text:p text:style-name="al">4. GGD Hollands Noorden:</text:p>
                <text:p text:style-name="al">a. een positieve zienswijze af te geven op de resultaatbestemming 2024;</text:p>
                <text:p text:style-name="al">b. een positieven zienswijze af te geven op de begroting 2026.</text:p>
                <text:p text:style-name="al"/>
                <text:p text:style-name="al">5. SSC DeSom</text:p>
                <text:p text:style-name="al">a. een positieve zienswijze af te geven op de jaarstukken 2024;</text:p>
                <text:p text:style-name="al">b. een positieve zienswijze af te geven op de begroting 2026.</text:p>
                <text:p text:style-name="al"/>
                <text:p text:style-name="al">6. Omgevingsdienst Noord-Holland Noord;</text:p>
                <text:p text:style-name="al">a. een positieve zienswijze af te geven op de resultaatbestemming 2024, onder voorwaarde dat met professionele begeleiding wordt ingezet op efficiency en samenwerking, zodat (gedeeltelijke) structurele dekking voor het robuustheidsvraagstuk wordt gevonden;</text:p>
                <text:p text:style-name="al">b. een positieve zienswijze af te geven op de begroting 2026;</text:p>
                <text:p text:style-name="al">c. niet in te stemmen met de voorgestelde bezuinigingsscenario's, omdat de uitwerking van de scenario's en de financiële consequenties onvoldoende zijn uitgewerkt.</text:p>
                <text:p text:style-name="al"/>
                <text:p text:style-name="al">7. WerkSaam Westfriesland:</text:p>
                <text:p text:style-name="al">a. een positieve zienswijze af te geven op het rekeningsresultaat 2024;</text:p>
                <text:p text:style-name="al">b. een positieve zienswijze af te geven op de begroting 2026;</text:p>
                <text:p text:style-name="al"/>
                <text:p text:style-name="al">8. Afvalbeheer Westfrieslanf (ABWF)</text:p>
                <text:p text:style-name="al">a. een positieve zienswijze af te geven op de jaarstukken 2024;</text:p>
                <text:p text:style-name="al">b. een positieve zienswijze af te geven op de begroting 2026;</text:p>
                <text:p text:style-name="al"/>
                <text:p text:style-name="al">9. SED-organisatie</text:p>
                <text:p text:style-name="al">a. een positieve zienswijze af te geven op de jaarstukken 2024;</text:p>
                <text:p text:style-name="al">b. een positieve zienswijze af te geven op de Voorjaarsnota 2025;</text:p>
                <text:p text:style-name="al">c. een positieve zienswijze af te geven op de begroting 2026;</text:p>
                <text:p text:style-name="al"/>
              </text:list-item>
              <text:list-item text:style-override="id1-3-2-3-1-1-6">
                <text:number>6.</text:number>
                <text:p text:style-name="al">
                <text:span text:style-name="nadrukvet">Sluiting</text:span>
              </text:p>
                <text:p text:style-name="al"/>
                <text:p text:style-name="al">Contact met de griffie:</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26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24 juni 2025</meta:user-defined>
    <meta:user-defined meta:name="DCTERMS.W3CDTF/DCTERMS.available">2025-07-10</meta:user-defined>
    <meta:user-defined meta:name="DCTERMS.W3CDTF/OVERHEIDop.jaargang">2025</meta:user-defined>
    <meta:user-defined meta:name="OVERHEIDop.publicationIssue">302692</meta:user-defined>
    <meta:user-defined meta:name="OVERHEIDop.GmbID/DC.identifier">gmb-2025-302692</meta:user-defined>
    <meta:user-defined meta:name="OVERHEIDop.versieInformatie"/>
  </office:meta>
</office:document-meta>
</file>